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font-style="normal" fo:font-weight="bold" officeooo:rsid="00240a9c" officeooo:paragraph-rsid="00252637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style="normal" fo:font-weight="bold" officeooo:rsid="00240a9c" officeooo:paragraph-rsid="00240a9c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bold" officeooo:rsid="00252637" officeooo:paragraph-rsid="00252637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style="normal" fo:font-weight="bold" officeooo:paragraph-rsid="00252637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style="normal" fo:font-weight="bold" officeooo:paragraph-rsid="0020773c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style="normal" fo:font-weight="bold" officeooo:rsid="00225349" officeooo:paragraph-rsid="0020773c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style="normal" fo:font-weight="bold" officeooo:rsid="002d1a38" officeooo:paragraph-rsid="00252637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style="normal" fo:font-weight="normal" officeooo:rsid="00240a9c" officeooo:paragraph-rsid="0025263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fo:font-weight="normal" officeooo:paragraph-rsid="0022534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paragraph-rsid="0020773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paragraph-rsid="00240a9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paragraph-rsid="0027704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style="normal" fo:font-weight="normal" officeooo:paragraph-rsid="0025263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font-style="normal" fo:font-weight="normal" officeooo:paragraph-rsid="0020773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8db8f" officeooo:paragraph-rsid="0020773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5349" style:font-weight-asian="bold" style:font-weight-complex="bold"/>
    </style:style>
    <style:style style:name="T3" style:family="text">
      <style:text-properties fo:font-weight="bold" officeooo:rsid="0022e78f" style:font-weight-asian="bold" style:font-weight-complex="bold"/>
    </style:style>
    <style:style style:name="T4" style:family="text">
      <style:text-properties fo:font-weight="bold" officeooo:rsid="00252637" style:font-weight-asian="bold" style:font-weight-complex="bold"/>
    </style:style>
    <style:style style:name="T5" style:family="text">
      <style:text-properties fo:font-weight="bold" officeooo:rsid="002d1a38" style:font-weight-asian="bold" style:font-weight-complex="bold"/>
    </style:style>
    <style:style style:name="T6" style:family="text">
      <style:text-properties fo:font-weight="bold" officeooo:rsid="00322ca0" style:font-weight-asian="bold" style:font-weight-complex="bold"/>
    </style:style>
    <style:style style:name="T7" style:family="text">
      <style:text-properties fo:font-weight="bold" officeooo:rsid="0032f06b" style:font-weight-asian="bold" style:font-weight-complex="bold"/>
    </style:style>
    <style:style style:name="T8" style:family="text">
      <style:text-properties officeooo:rsid="0020773c"/>
    </style:style>
    <style:style style:name="T9" style:family="text">
      <style:text-properties officeooo:rsid="00225349"/>
    </style:style>
    <style:style style:name="T10" style:family="text">
      <style:text-properties officeooo:rsid="0023e125"/>
    </style:style>
    <style:style style:name="T11" style:family="text">
      <style:text-properties officeooo:rsid="00252637"/>
    </style:style>
    <style:style style:name="T12" style:family="text">
      <style:text-properties officeooo:rsid="00309019"/>
    </style:style>
    <style:style style:name="T13" style:family="text">
      <style:text-properties officeooo:rsid="00322c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3">W</text:span><text:span text:style-name="T5">YMAGANIA <text:s/>EDUKACYJNE Z JĘZYKA POLSKIEGO <text:s text:c="55"/>W SZKO</text:span><text:span text:style-name="T7">LE</text:span><text:span text:style-name="T5"> BRANŻOWEJ I STOPNIA</text:span></text:p>
      <text:p text:style-name="P7"/>
      <text:p text:style-name="P3">K<text:span text:style-name="T12">LASA <text:s/>DRUGA</text:span></text:p>
      <text:p text:style-name="P3"/>
      <text:p text:style-name="P1">Ocen<text:span text:style-name="T13">a</text:span> niedostateczna</text:p>
      <text:p text:style-name="P2">Uczeń:</text:p>
      <text:p text:style-name="P12">– nie opanował umiejętności wskazanych w podstawie programowej,</text:p>
      <text:p text:style-name="P12">– nie zna treści i problematyki obowiązkowych lektur,</text:p>
      <text:p text:style-name="P11">– nie podejmuje prób odszukania i porządkowania informacji w tekście nawet z pomocą nauczyciela,</text:p>
      <text:p text:style-name="P11">– w wypowiedziach ustnych i pisemnych popełnia znaczące błędy językowe, ortograficzne <text:s text:c="15"/>i stylistyczne,</text:p>
      <text:p text:style-name="P11">– posługuje się ograniczonym zasobem słownictwa, nie buduje spójnych wypowiedzi w formach wskazanych w podstawie programowej,</text:p>
      <text:p text:style-name="P11">– nie ma wiedzy o języku wymaganej w podstawie programowej,</text:p>
      <text:p text:style-name="P11">– nie wykazuje aktywności w trakcie lekcji,</text:p>
      <text:p text:style-name="P11">– nie wykonuje zadań i ćwiczeń, również zadań domowych.</text:p>
      <text:p text:style-name="P11"/>
      <text:p text:style-name="P4"><text:span text:style-name="T9">O</text:span>cen<text:span text:style-name="T13">a</text:span> dopuszczając<text:span text:style-name="T11">a</text:span></text:p>
      <text:p text:style-name="P6">Uczeń:</text:p>
      <text:p text:style-name="P10">– opanował w niewielkim stopniu umiejętności zapisane w podstawie programowej,</text:p>
      <text:p text:style-name="P10">– <text:s/>pobieżnie zna treść i problematykę obowiązkowych <text:span text:style-name="T8">lektur</text:span>,</text:p>
      <text:p text:style-name="P10">– podejmuje próby odszukania i porządkowania informacji w tekście z pomocą nauczyciela; <text:s text:c="9"/>nie próbuje samodzielnie interpretować tekstów kultury,</text:p>
      <text:p text:style-name="P10">– w wypowiedziach ustnych i pisemnych popełnia znaczące błędy językowe, ortograficzne <text:s text:c="16"/>i stylistyczne,</text:p>
      <text:p text:style-name="P10">– posługuje się ograniczonym zasobem słownictwa, nie buduje spójnych wypowiedzi w wielu formach wskazanych w podstawie programowej,</text:p>
      <text:p text:style-name="P10">– nie wykazuje aktywności w trakcie lekcji,</text:p>
      <text:p text:style-name="P10">– większość zadań wykonuje jedynie przy pomocy nauczyciela.</text:p>
      <text:p text:style-name="P10"/>
      <text:p text:style-name="P13"><text:span text:style-name="T4">O</text:span><text:span text:style-name="T1">cen</text:span><text:span text:style-name="T4">a</text:span><text:span text:style-name="T1"> dostateczn</text:span><text:span text:style-name="T4">a</text:span></text:p>
      <text:p text:style-name="P14"><text:span text:style-name="T2">Uczeń</text:span><text:span text:style-name="T1">:</text:span> </text:p>
      <text:p text:style-name="P10">– częściowo opanował umiejętności zapisane w podstawie programowej,</text:p>
      <text:p text:style-name="P10">– zna treść i problematykę większości l<text:span text:style-name="T8">ektur</text:span> obowiązkowych,</text:p>
      <text:p text:style-name="P10">– rzadko podejmuje próby interpretacji tekstów, w tym pozaliterackich tekstów kultury,</text:p>
      <text:p text:style-name="P10">– samodzielnie wykonuje tylko zadania łatwe; trudniejsze problemy i ćwiczenia rozwiązuje przy <text:soft-page-break/>pomocy nauczyciela,</text:p>
      <text:p text:style-name="P10">– w wypowiedziach ustnych i pisemnych popełnia błędy językowe, ortograficzne i stylistyczne,</text:p>
      <text:p text:style-name="P10">– wypowiada się krótko, stosuje ograniczony zasób słownictwa, ale wypowiedź jest na ogół uporządkowana,</text:p>
      <text:p text:style-name="P10">– z trudnością dostosowuje środki językowe do różnych sytuacji komunikacyjnych, niekiedy popełnia rażące błędy językowe zakłócające komunikację,</text:p>
      <text:p text:style-name="P10">– rzadko aktywnie uczestniczy w lekcjach,</text:p>
      <text:p text:style-name="P10">– wykonuje obowiązkowe prace domowe, ale popełnia w nich błędy.</text:p>
      <text:p text:style-name="P10"/>
      <text:p text:style-name="P13"><text:span text:style-name="T4">O</text:span><text:span text:style-name="T1">cen</text:span><text:span text:style-name="T6">a</text:span><text:span text:style-name="T1"> dobr</text:span><text:span text:style-name="T4">a</text:span></text:p>
      <text:p text:style-name="P14"><text:span text:style-name="T2">Uczeń</text:span><text:span text:style-name="T1">:</text:span> </text:p>
      <text:p text:style-name="P10">– w większości opanował umiejętności zapisane w podstawie programowej,</text:p>
      <text:p text:style-name="P10">– samodzielnie rozwiązuje zadania o średnim stopniu trudności, a z pomocą nauczyciela zadania trudne,</text:p>
      <text:p text:style-name="P10">– czyta ze zrozumieniem teksty kultury przewidziane w podstawie programowej,</text:p>
      <text:p text:style-name="P10">– podejmuje próby samodzielnej interpretacji różnych utworów,</text:p>
      <text:p text:style-name="P10">– w wypowiedziach ustnych i pisemnych popełnia niewiele błędów językowych, ortograficznych <text:s text:c="5"/>i stylistycznych,</text:p>
      <text:p text:style-name="P10">– tworzy wypowiedzi pisemne zgodnie z wyznacznikami gatunkowymi, poprawne pod względem kompozycji, spójności wypowiedzi,</text:p>
      <text:p text:style-name="P10">– posługuje się poprawną polszczyzną w różnych sytuacjach komunikacyjnych,</text:p>
      <text:p text:style-name="P10">– zna zasady etyki wypowiedzi,</text:p>
      <text:p text:style-name="P10">– aktywnie uczestniczy w lekcjach, wypowiada się na różne tematy w trakcie zajęć; formułuje własne opinie i konfrontuje je z innymi poglądami,</text:p>
      <text:p text:style-name="P10">– wykonuje prace domowe, również nieobowiązkowe.</text:p>
      <text:p text:style-name="P10"/>
      <text:p text:style-name="P13"><text:span text:style-name="T4">Ocena </text:span><text:span text:style-name="T1">bardzo dobr</text:span><text:span text:style-name="T4">a</text:span></text:p>
      <text:p text:style-name="P14"><text:span text:style-name="T2">Uczeń</text:span><text:span text:style-name="T1">:</text:span> </text:p>
      <text:p text:style-name="P10">– opanował wiedzę i umiejętności wskazane w podstawie programowej,</text:p>
      <text:p text:style-name="P10">– zna treść i problematykę lektur obowiązkowych i uzupełniających,</text:p>
      <text:p text:style-name="P10">– samodzielnie rozwiązuje problemy i wykonuje zadania <text:span text:style-name="T10">oraz</text:span> ćwiczenia,</text:p>
      <text:p text:style-name="P10">– czyta ze zrozumieniem teksty kultury przewidziane w programie, potrafi analizować <text:s text:c="22"/>i interpretować teksty, posługując się terminologią, której opanowania zakłada podstawa programowa,</text:p>
      <text:p text:style-name="P10">– posługuje się bogatym i różnorodnym słownictwem oraz poprawnym językiem zarówno <text:s text:c="14"/>w mowie, jak i w piśmie,</text:p>
      <text:p text:style-name="P10"><text:soft-page-break/>– formułuje własne opinie, posługuje się odpowiednio dobranymi argumentami i konfrontuje je <text:s text:c="8"/>z innymi poglądami,</text:p>
      <text:p text:style-name="P10">– aktywnie uczestniczy w lekcjach; sprawnie współpracuje w grupie, wykonując zadania wspólnie <text:s text:c="4"/>z innymi,</text:p>
      <text:p text:style-name="P10">– tworzy wypowiedzi pisemne zgodnie z wyznacznikami gatunkowymi, poprawne pod względem kompozycji, spójności wypowiedzi, językowym, ortograficznym i interpunkcyjnym,</text:p>
      <text:p text:style-name="P10">– posługuje się poprawną polszczyzną w różnych sytuacjach komunikacyjnych, stosuje zasady etyki wypowiedzi,</text:p>
      <text:p text:style-name="P10">– potrafi zdobywać, selekcjonować i krytycznie oceniać informacje, zawarte w różnych formach przekazu, w tym w przekazach medialnych i komunikacji internetowej.</text:p>
      <text:p text:style-name="P10"/>
      <text:p text:style-name="P4"><text:span text:style-name="T11">O</text:span>cen<text:span text:style-name="T13">a</text:span> celując<text:span text:style-name="T13">a</text:span></text:p>
      <text:p text:style-name="P5"><text:span text:style-name="T9">Uczeń</text:span>:</text:p>
      <text:p text:style-name="P10">– opanował wiedzę i umiejętności wskazane w podstawie programowej w stopniu celującym,</text:p>
      <text:p text:style-name="P10">– wypowiada się pewnie i poprawnie na wskazane tematy,</text:p>
      <text:p text:style-name="P10">– samodzielnie rozwiązuje problemy i ćwiczenia o dużym stopniu trudności,</text:p>
      <text:p text:style-name="P10">– czyta ze zrozumieniem teksty kultury przewidziane w programie,</text:p>
      <text:p text:style-name="P10">– potrafi analizować i interpretować teksty w sposób pogłębiony <text:span text:style-name="T10">oraz </text:span>wnikliwy,</text:p>
      <text:p text:style-name="P10">– wskazuje dosłowne i ukryte sensy w tekstach kultury,</text:p>
      <text:p text:style-name="P10">– wyróżnia poruszane w tekstach problemy oraz zawarte w nich wartości humanistyczne (ogólnoludzkie), posługując się terminologią, której opanowanie zakłada podstawa programowa,</text:p>
      <text:p text:style-name="P10">– bierze udział w dyskusjach, przygotowuje i prezentuje wystąpienia ustne, np. przemówienia, prezentacje, inscenizacje,</text:p>
      <text:p text:style-name="P10">– uważnie słucha sądów i opinii innych,</text:p>
      <text:p text:style-name="P10">– posługuje się bogatym i różnorodnym słownictwem oraz poprawnym językiem zarówno <text:s text:c="15"/>w mowie, jak i w piśmie,</text:p>
      <text:p text:style-name="P10">– aktywnie uczestniczy w lekcjach i podejmuje dodatkowe aktywności pozalekcyjne,</text:p>
      <text:p text:style-name="P10">– tworzy wypowiedzi pisemne zgodnie z wyznacznikami gatunkowymi, poprawne pod względem kompozycji, spójności wypowiedzi, językowym, ortograficznym i interpunkcyjnym,</text:p>
      <text:p text:style-name="P10">– posługuje się poprawną polszczyzną w różnych sytuacjach komunikacyjnych, stosuje zasady etyki wypowiedzi,</text:p>
      <text:p text:style-name="P10">– potrafi zdobywać, selekcjonować i krytycznie oceniać informacje, zawarte w różnych formach przekazu, w tym w przekazach medialnych i komunikacji internetowej,</text:p>
      <text:p text:style-name="P10">– klasyfikuje wszystkie części mowy, określa ich formę fleksyjną oraz funkcje składniowe,</text:p>
      <text:p text:style-name="P10">– dokonuje analizy logicznej i gramatycznej oraz analizy słowotwórczej wyrazów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46S</meta:editing-duration>
    <meta:editing-cycles>24</meta:editing-cycles>
    <meta:generator>LibreOffice/5.1.3.2$Windows_X86_64 LibreOffice_project/644e4637d1d8544fd9f56425bd6cec110e49301b</meta:generator>
    <dc:date>2021-10-09T11:43:10.553000000</dc:date>
    <meta:document-statistic meta:table-count="0" meta:image-count="0" meta:object-count="0" meta:page-count="3" meta:paragraph-count="74" meta:word-count="696" meta:character-count="5854" meta:non-whitespace-character-count="5003"/>
    <meta:user-defined meta:name="Info 1"/>
    <meta:user-defined meta:name="Info 2"/>
    <meta:user-defined meta:name="Info 3"/>
    <meta:user-defined meta:name="Info 4"/>
  </office:meta>
</office:document-meta>
</file>