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line-height="150%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2" style:parent-style-name="Normalny" style:family="paragraph">
      <style:paragraph-properties fo:border="none" fo:padding="0in" style:shadow="none" fo:text-align="justify" fo:line-height="150%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3" style:parent-style-name="Normalny" style:family="paragraph">
      <style:paragraph-properties fo:border="none" fo:padding="0in" style:shadow="none" fo:text-align="justify" fo:line-height="150%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4" style:parent-style-name="Akapitzlistą" style:list-style-name="LFO1" style:family="paragraph">
      <style:paragraph-properties fo:border="none" fo:padding="0in" style:shadow="none" fo:text-align="justify" fo:line-height="150%" fo:margin-left="0in" fo:text-indent="0.0986in">
        <style:tab-stops>
          <style:tab-stop style:type="left" style:position="0.2958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5" style:parent-style-name="Akapitzlistą" style:list-style-name="LFO1" style:family="paragraph">
      <style:paragraph-properties fo:border="none" fo:padding="0in" style:shadow="none" fo:text-align="justify" fo:line-height="150%" fo:margin-left="0in" fo:text-indent="0.0986in">
        <style:tab-stops>
          <style:tab-stop style:type="left" style:position="0.2958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6" style:parent-style-name="Akapitzlistą" style:list-style-name="LFO1" style:family="paragraph">
      <style:paragraph-properties fo:border="none" fo:padding="0in" style:shadow="none" fo:text-align="justify" fo:line-height="150%" fo:margin-left="0in" fo:text-indent="0.0986in">
        <style:tab-stops>
          <style:tab-stop style:type="left" style:position="0.2958in"/>
        </style:tab-stops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7" style:parent-style-name="Normalny" style:family="paragraph">
      <style:paragraph-properties fo:border="none" fo:padding="0in" style:shadow="none" fo:text-align="justify" fo:line-height="150%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8" style:parent-style-name="Normalny" style:family="paragraph">
      <style:paragraph-properties fo:border="none" fo:padding="0in" style:shadow="none" fo:text-align="justify" fo:line-height="150%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9" style:parent-style-name="Normalny" style:family="paragraph">
      <style:paragraph-properties fo:border="none" fo:padding="0in" style:shadow="none" fo:text-align="justify" fo:line-height="150%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10" style:parent-style-name="Normalny" style:list-style-name="LFO2" style:family="paragraph">
      <style:paragraph-properties fo:border="none" fo:padding="0in" style:shadow="none" fo:text-align="justify" fo:line-height="150%" fo:margin-left="0.3937in" fo:text-indent="-0.2951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11" style:parent-style-name="Normalny" style:list-style-name="LFO2" style:family="paragraph">
      <style:paragraph-properties fo:border="none" fo:padding="0in" style:shadow="none" fo:text-align="justify" fo:line-height="150%" fo:margin-left="0.3937in" fo:text-indent="-0.2951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12" style:parent-style-name="Normalny" style:list-style-name="LFO2" style:family="paragraph">
      <style:paragraph-properties fo:border="none" fo:padding="0in" style:shadow="none" fo:text-align="justify" fo:line-height="150%" fo:margin-left="0.3937in" fo:text-indent="-0.2951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13" style:parent-style-name="Normalny" style:list-style-name="LFO2" style:family="paragraph">
      <style:paragraph-properties fo:border="none" fo:padding="0in" style:shadow="none" fo:text-align="justify" fo:line-height="150%" fo:margin-left="0.3937in" fo:text-indent="-0.2951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14" style:parent-style-name="Normalny" style:list-style-name="LFO2" style:family="paragraph">
      <style:paragraph-properties fo:border="none" fo:padding="0in" style:shadow="none" fo:text-align="justify" fo:line-height="150%" fo:margin-left="0.3937in" fo:text-indent="-0.2951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15" style:parent-style-name="Normalny" style:list-style-name="LFO2" style:family="paragraph">
      <style:paragraph-properties fo:border="none" fo:padding="0in" style:shadow="none" fo:text-align="justify" fo:line-height="150%" fo:margin-left="0.3937in" fo:text-indent="-0.2951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16" style:parent-style-name="Normalny" style:list-style-name="LFO2" style:family="paragraph">
      <style:paragraph-properties fo:border="none" fo:padding="0in" style:shadow="none" fo:text-align="justify" fo:line-height="150%" fo:margin-left="0.3937in" fo:text-indent="-0.2951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17" style:parent-style-name="Normalny" style:list-style-name="LFO2" style:family="paragraph">
      <style:paragraph-properties fo:border="none" fo:padding="0in" style:shadow="none" fo:text-align="justify" fo:line-height="150%" fo:margin-left="0.3937in" fo:text-indent="-0.2951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18" style:parent-style-name="Normalny" style:list-style-name="LFO2" style:family="paragraph">
      <style:paragraph-properties fo:border="none" fo:padding="0in" style:shadow="none" fo:text-align="justify" fo:line-height="150%" fo:margin-left="0.3937in" fo:text-indent="-0.2951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19" style:parent-style-name="Normalny" style:list-style-name="LFO2" style:family="paragraph">
      <style:paragraph-properties fo:border="none" fo:padding="0in" style:shadow="none" fo:text-align="justify" fo:line-height="150%" fo:margin-left="0.3937in" fo:text-indent="-0.2951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20" style:parent-style-name="Normalny" style:list-style-name="LFO2" style:family="paragraph">
      <style:paragraph-properties fo:border="none" fo:padding="0in" style:shadow="none" fo:text-align="justify" fo:line-height="150%" fo:margin-left="0.3937in" fo:text-indent="-0.2951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21" style:parent-style-name="Normalny" style:list-style-name="LFO2" style:family="paragraph">
      <style:paragraph-properties fo:border="none" fo:padding="0in" style:shadow="none" fo:text-align="justify" fo:line-height="150%" fo:margin-left="0.3937in" fo:text-indent="-0.2951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22" style:parent-style-name="Normalny" style:list-style-name="LFO2" style:family="paragraph">
      <style:paragraph-properties fo:border="none" fo:padding="0in" style:shadow="none" fo:text-align="justify" fo:line-height="150%" fo:margin-left="0.3937in" fo:text-indent="-0.2951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23" style:parent-style-name="Normalny" style:list-style-name="LFO2" style:family="paragraph">
      <style:paragraph-properties fo:border="none" fo:padding="0in" style:shadow="none" fo:text-align="justify" fo:line-height="150%" fo:margin-left="0.3937in" fo:text-indent="-0.2951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24" style:parent-style-name="Normalny" style:list-style-name="LFO2" style:family="paragraph">
      <style:paragraph-properties fo:border="none" fo:padding="0in" style:shadow="none" fo:text-align="justify" fo:line-height="150%" fo:margin-left="0.3937in" fo:text-indent="-0.2951in">
        <style:tab-stops/>
      </style:paragraph-properties>
      <style:text-properties style:font-name="Arial" style:font-name-complex="Arial" style:use-window-font-color="true" fo:font-size="10pt" style:font-size-asian="10pt" style:font-size-complex="10pt"/>
    </style:style>
    <style:style style:name="P25" style:parent-style-name="Normalny" style:family="paragraph">
      <style:paragraph-properties fo:border="none" fo:padding="0in" style:shadow="none" fo:text-align="justify" fo:line-height="150%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26" style:parent-style-name="Normalny" style:family="paragraph">
      <style:paragraph-properties fo:border="none" fo:padding="0in" style:shadow="none" fo:text-align="justify" fo:line-height="150%"/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P27" style:parent-style-name="Normalny" style:family="paragraph">
      <style:paragraph-properties fo:border="none" fo:padding="0in" style:shadow="none" fo:text-align="justify" fo:line-height="150%"/>
    </style:style>
    <style:style style:name="T28" style:parent-style-name="Domyślnaczcionkaakapitu" style:family="text">
      <style:text-properties style:font-name="Arial" style:font-name-complex="Arial" fo:font-weight="bold" style:font-weight-asian="bold" style:use-window-font-color="true" fo:font-size="10pt" style:font-size-asian="10pt" style:font-size-complex="10pt"/>
    </style:style>
    <style:style style:name="TableColumn30" style:family="table-column">
      <style:table-column-properties style:column-width="0.9611in" style:use-optimal-column-width="false"/>
    </style:style>
    <style:style style:name="TableColumn31" style:family="table-column">
      <style:table-column-properties style:column-width="1.6736in" style:use-optimal-column-width="false"/>
    </style:style>
    <style:style style:name="TableColumn32" style:family="table-column">
      <style:table-column-properties style:column-width="0.5902in" style:use-optimal-column-width="false"/>
    </style:style>
    <style:style style:name="TableColumn33" style:family="table-column">
      <style:table-column-properties style:column-width="2.8055in" style:use-optimal-column-width="false"/>
    </style:style>
    <style:style style:name="TableColumn34" style:family="table-column">
      <style:table-column-properties style:column-width="2.8055in" style:use-optimal-column-width="false"/>
    </style:style>
    <style:style style:name="TableColumn35" style:family="table-column">
      <style:table-column-properties style:column-width="0.8861in" style:use-optimal-column-width="false"/>
    </style:style>
    <style:style style:name="Table29" style:family="table">
      <style:table-properties style:width="9.7222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P4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5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T6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6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5" style:parent-style-name="Normalny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6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6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Akapitzlistą" style:list-style-name="LFO3" style:family="paragraph">
      <style:paragraph-properties fo:border="none" fo:padding="0in" style:shadow="none"/>
    </style:style>
    <style:style style:name="T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ny" style:list-style-name="LFO4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75" style:parent-style-name="Normalny" style:list-style-name="LFO4" style:family="paragraph">
      <style:paragraph-properties fo:border="none" fo:padding="0in" style:shadow="none">
        <style:tab-stops>
          <style:tab-stop style:type="left" style:position="0.18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6" style:parent-style-name="Normalny" style:list-style-name="LFO4" style:family="paragraph">
      <style:paragraph-properties fo:border="none" fo:padding="0in" style:shadow="none">
        <style:tab-stops>
          <style:tab-stop style:type="left" style:position="0.18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7" style:parent-style-name="Normalny" style:list-style-name="LFO4" style:family="paragraph">
      <style:paragraph-properties fo:border="none" fo:padding="0in" style:shadow="none">
        <style:tab-stops>
          <style:tab-stop style:type="left" style:position="0.18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8" style:parent-style-name="Akapitzlistą" style:list-style-name="LFO4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list-style-name="LFO5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81" style:parent-style-name="Normalny" style:list-style-name="LFO5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82" style:parent-style-name="Akapitzlistą" style:list-style-name="LFO5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83" style:parent-style-name="Akapitzlistą" style:list-style-name="LFO5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84" style:parent-style-name="Akapitzlistą" style:list-style-name="LFO5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85" style:parent-style-name="Akapitzlistą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6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89" style:parent-style-name="Normalny" style:family="paragraph">
      <style:text-properties style:font-name="Arial" style:font-name-complex="Arial" fo:font-size="10pt" style:font-size-asian="10pt" style:font-size-complex="10pt"/>
    </style:style>
    <style:style style:name="P9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Akapitzlistą" style:list-style-name="LFO6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Akapitzlistą" style:list-style-name="LFO7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100" style:parent-style-name="Akapitzlistą" style:list-style-name="LFO7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101" style:parent-style-name="Akapitzlistą" style:list-style-name="LFO7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102" style:parent-style-name="Akapitzlistą" style:list-style-name="LFO7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103" style:parent-style-name="Akapitzlistą" style:list-style-name="LFO8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104" style:parent-style-name="Akapitzlistą" style:list-style-name="LFO8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105" style:parent-style-name="Akapitzlistą" style:list-style-name="LFO8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106" style:parent-style-name="Akapitzlistą" style:list-style-name="LFO8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107" style:parent-style-name="Akapitzlistą" style:list-style-name="LFO8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108" style:parent-style-name="Akapitzlistą" style:list-style-name="LFO8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109" style:parent-style-name="Akapitzlistą" style:list-style-name="LFO8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110" style:parent-style-name="Akapitzlistą" style:list-style-name="LFO7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111" style:parent-style-name="Akapitzlistą" style:list-style-name="LFO7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Akapitzlistą" style:list-style-name="LFO7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114" style:parent-style-name="Akapitzlistą" style:list-style-name="LFO7" style:family="paragraph">
      <style:paragraph-properties fo:border="none" fo:padding="0in" style:shadow="none" style:text-autospace="none" fo:margin-right="-0.0138in"/>
      <style:text-properties style:font-name="Arial" style:font-name-complex="Arial" fo:font-size="10pt" style:font-size-asian="10pt" style:font-size-complex="10pt"/>
    </style:style>
    <style:style style:name="P115" style:parent-style-name="Akapitzlistą" style:list-style-name="LFO7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116" style:parent-style-name="Akapitzlistą" style:list-style-name="LFO7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117" style:parent-style-name="Akapitzlistą" style:list-style-name="LFO7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118" style:parent-style-name="Akapitzlistą" style:list-style-name="LFO7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21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use-optimal-row-height="false"/>
    </style:style>
    <style:style style:name="P123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Akapitzlistą" style:list-style-name="LFO6" style:family="paragraph">
      <style:paragraph-properties fo:border="none" fo:padding="0in" style:shadow="none"/>
    </style:style>
    <style:style style:name="T12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2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28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list-style-name="LFO9" style:family="paragraph">
      <style:paragraph-properties fo:border="none" fo:padding="0in" style:shadow="none" fo:margin-left="0.2208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3" style:parent-style-name="Normalny" style:list-style-name="LFO9" style:family="paragraph">
      <style:paragraph-properties fo:border="none" fo:padding="0in" style:shadow="none" fo:margin-left="0.2208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4" style:parent-style-name="Normalny" style:list-style-name="LFO9" style:family="paragraph">
      <style:paragraph-properties fo:border="none" fo:padding="0in" style:shadow="none" fo:margin-left="0.2208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5" style:parent-style-name="Normalny" style:list-style-name="LFO9" style:family="paragraph">
      <style:paragraph-properties fo:border="none" fo:padding="0in" style:shadow="none" fo:margin-left="0.2208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6" style:parent-style-name="Normalny" style:list-style-name="LFO9" style:family="paragraph">
      <style:paragraph-properties fo:border="none" fo:padding="0in" style:shadow="none" fo:margin-left="0.2208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7" style:parent-style-name="Normalny" style:list-style-name="LFO9" style:family="paragraph">
      <style:paragraph-properties fo:border="none" fo:padding="0in" style:shadow="none" fo:margin-left="0.2208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8" style:parent-style-name="Normalny" style:list-style-name="LFO9" style:family="paragraph">
      <style:paragraph-properties fo:border="none" fo:padding="0in" style:shadow="none" fo:margin-left="0.2208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9" style:parent-style-name="Normalny" style:list-style-name="LFO9" style:family="paragraph">
      <style:paragraph-properties fo:border="none" fo:padding="0in" style:shadow="none" fo:margin-left="0.2208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0" style:parent-style-name="Normalny" style:list-style-name="LFO9" style:family="paragraph">
      <style:paragraph-properties fo:border="none" fo:padding="0in" style:shadow="none" fo:margin-left="0.2208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ny" style:list-style-name="LFO9" style:family="paragraph">
      <style:paragraph-properties fo:border="none" fo:padding="0in" style:shadow="none" fo:margin-left="0.2208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3" style:parent-style-name="Normalny" style:list-style-name="LFO9" style:family="paragraph">
      <style:paragraph-properties fo:border="none" fo:padding="0in" style:shadow="none" fo:margin-left="0.2208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4" style:parent-style-name="Normalny" style:family="paragraph">
      <style:paragraph-properties fo:margin-left="0.2208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47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Akapitzlistą" style:list-style-name="LFO6" style:family="paragraph">
      <style:paragraph-properties fo:border="none" fo:padding="0in" style:shadow="none"/>
    </style:style>
    <style:style style:name="T1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5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list-style-name="LFO10" style:family="paragraph">
      <style:paragraph-properties fo:border="none" fo:padding="0in" style:shadow="none" fo:margin-left="0.1222in" fo:text-indent="-0.1222in">
        <style:tab-stops>
          <style:tab-stop style:type="left" style:position="0.04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59" style:parent-style-name="Normalny" style:list-style-name="LFO10" style:family="paragraph">
      <style:paragraph-properties fo:border="none" fo:padding="0in" style:shadow="none" fo:margin-left="0.1222in" fo:text-indent="-0.1222in">
        <style:tab-stops>
          <style:tab-stop style:type="left" style:position="0.04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0" style:parent-style-name="Normalny" style:list-style-name="LFO10" style:family="paragraph">
      <style:paragraph-properties fo:border="none" fo:padding="0in" style:shadow="none" fo:margin-left="0.1222in" fo:text-indent="-0.1222in">
        <style:tab-stops>
          <style:tab-stop style:type="left" style:position="0.04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1" style:parent-style-name="Normalny" style:list-style-name="LFO10" style:family="paragraph">
      <style:paragraph-properties fo:border="none" fo:padding="0in" style:shadow="none" fo:margin-left="0.1222in" fo:text-indent="-0.1222in">
        <style:tab-stops>
          <style:tab-stop style:type="left" style:position="0.04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2" style:parent-style-name="Normalny" style:list-style-name="LFO10" style:family="paragraph">
      <style:paragraph-properties fo:border="none" fo:padding="0in" style:shadow="none" fo:margin-left="0.1222in" fo:text-indent="-0.1222in">
        <style:tab-stops>
          <style:tab-stop style:type="left" style:position="0.04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3" style:parent-style-name="Normalny" style:list-style-name="LFO10" style:family="paragraph">
      <style:paragraph-properties fo:border="none" fo:padding="0in" style:shadow="none" fo:margin-left="0.1222in" fo:text-indent="-0.1222in">
        <style:tab-stops>
          <style:tab-stop style:type="left" style:position="0.04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4" style:parent-style-name="Normalny" style:list-style-name="LFO10" style:family="paragraph">
      <style:paragraph-properties fo:border="none" fo:padding="0in" style:shadow="none" fo:margin-left="0.1222in" fo:text-indent="-0.1222in">
        <style:tab-stops>
          <style:tab-stop style:type="left" style:position="0.04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5" style:parent-style-name="Normalny" style:list-style-name="LFO10" style:family="paragraph">
      <style:paragraph-properties fo:border="none" fo:padding="0in" style:shadow="none" fo:margin-left="0.1222in" fo:text-indent="-0.1222in">
        <style:tab-stops>
          <style:tab-stop style:type="left" style:position="0.04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6" style:parent-style-name="Normalny" style:list-style-name="LFO10" style:family="paragraph">
      <style:paragraph-properties fo:border="none" fo:padding="0in" style:shadow="none" fo:margin-left="0.1222in" fo:text-indent="-0.1222in">
        <style:tab-stops>
          <style:tab-stop style:type="left" style:position="0.04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7" style:parent-style-name="Normalny" style:list-style-name="LFO10" style:family="paragraph">
      <style:paragraph-properties fo:border="none" fo:padding="0in" style:shadow="none" fo:margin-left="0.1222in" fo:text-indent="-0.1222in">
        <style:tab-stops>
          <style:tab-stop style:type="left" style:position="0.04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8" style:parent-style-name="Normalny" style:list-style-name="LFO10" style:family="paragraph">
      <style:paragraph-properties fo:border="none" fo:padding="0in" style:shadow="none" fo:margin-left="0.1222in" fo:text-indent="-0.1222in">
        <style:tab-stops>
          <style:tab-stop style:type="left" style:position="0.04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9" style:parent-style-name="Normalny" style:list-style-name="LFO10" style:family="paragraph">
      <style:paragraph-properties fo:border="none" fo:padding="0in" style:shadow="none" fo:margin-left="0.1222in" fo:text-indent="-0.1222in">
        <style:tab-stops>
          <style:tab-stop style:type="left" style:position="0.04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0" style:parent-style-name="Normalny" style:list-style-name="LFO10" style:family="paragraph">
      <style:paragraph-properties fo:border="none" fo:padding="0in" style:shadow="none" fo:margin-left="0.1222in" fo:text-indent="-0.1222in">
        <style:tab-stops>
          <style:tab-stop style:type="left" style:position="0.04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1" style:parent-style-name="Normalny" style:list-style-name="LFO10" style:family="paragraph">
      <style:paragraph-properties fo:border="none" fo:padding="0in" style:shadow="none" fo:margin-left="0.1222in" fo:text-indent="-0.1222in">
        <style:tab-stops>
          <style:tab-stop style:type="left" style:position="0.04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2" style:parent-style-name="Normalny" style:list-style-name="LFO10" style:family="paragraph">
      <style:paragraph-properties fo:border="none" fo:padding="0in" style:shadow="none" fo:margin-left="0.1222in" fo:text-indent="-0.1222in">
        <style:tab-stops>
          <style:tab-stop style:type="left" style:position="0.04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3" style:parent-style-name="Normalny" style:list-style-name="LFO10" style:family="paragraph">
      <style:paragraph-properties fo:border="none" fo:padding="0in" style:shadow="none" fo:margin-left="0.1222in" fo:text-indent="-0.1222in">
        <style:tab-stops>
          <style:tab-stop style:type="left" style:position="0.04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ny" style:list-style-name="LFO10" style:family="paragraph">
      <style:paragraph-properties fo:border="none" fo:padding="0in" style:shadow="none" fo:margin-left="0.1222in" fo:text-indent="-0.1222in">
        <style:tab-stops>
          <style:tab-stop style:type="left" style:position="0.04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6" style:parent-style-name="Normalny" style:list-style-name="LFO10" style:family="paragraph">
      <style:paragraph-properties fo:border="none" fo:padding="0in" style:shadow="none" fo:margin-left="0.1222in" fo:text-indent="-0.1222in">
        <style:tab-stops>
          <style:tab-stop style:type="left" style:position="0.04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7" style:parent-style-name="Normalny" style:list-style-name="LFO10" style:family="paragraph">
      <style:paragraph-properties fo:border="none" fo:padding="0in" style:shadow="none" fo:margin-left="0.1222in" fo:text-indent="-0.1222in">
        <style:tab-stops>
          <style:tab-stop style:type="left" style:position="0.04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8" style:parent-style-name="Normalny" style:list-style-name="LFO10" style:family="paragraph">
      <style:paragraph-properties fo:border="none" fo:padding="0in" style:shadow="none" fo:margin-left="0.1222in" fo:text-indent="-0.1222in">
        <style:tab-stops>
          <style:tab-stop style:type="left" style:position="0.04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9" style:parent-style-name="Normalny" style:list-style-name="LFO10" style:family="paragraph">
      <style:paragraph-properties fo:border="none" fo:padding="0in" style:shadow="none" fo:margin-left="0.1222in" fo:text-indent="-0.1222in">
        <style:tab-stops>
          <style:tab-stop style:type="left" style:position="0.042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80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text-properties style:font-name="Arial" style:font-name-complex="Arial" fo:font-size="10pt" style:font-size-asian="10pt" style:font-size-complex="10pt"/>
    </style:style>
    <style:style style:name="P183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Akapitzlistą" style:list-style-name="LFO6" style:family="paragraph">
      <style:paragraph-properties fo:border="none" fo:padding="0in" style:shadow="none"/>
    </style:style>
    <style:style style:name="T1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ny" style:list-style-name="LFO11" style:family="paragraph">
      <style:paragraph-properties fo:border="none" fo:padding="0in" style:shadow="none" fo:margin-left="0.0951in" fo:text-indent="-0.0986in">
        <style:tab-stops>
          <style:tab-stop style:type="left" style:position="-0.09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4" style:parent-style-name="Normalny" style:list-style-name="LFO11" style:family="paragraph">
      <style:paragraph-properties fo:border="none" fo:padding="0in" style:shadow="none" fo:margin-left="0.0951in" fo:text-indent="-0.0986in">
        <style:tab-stops>
          <style:tab-stop style:type="left" style:position="-0.09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5" style:parent-style-name="Normalny" style:list-style-name="LFO11" style:family="paragraph">
      <style:paragraph-properties fo:border="none" fo:padding="0in" style:shadow="none" fo:margin-left="0.0951in" fo:text-indent="-0.0986in">
        <style:tab-stops>
          <style:tab-stop style:type="left" style:position="-0.09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6" style:parent-style-name="Normalny" style:list-style-name="LFO11" style:family="paragraph">
      <style:paragraph-properties fo:border="none" fo:padding="0in" style:shadow="none" fo:margin-left="0.0951in" fo:text-indent="-0.0986in">
        <style:tab-stops>
          <style:tab-stop style:type="left" style:position="-0.09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7" style:parent-style-name="Normalny" style:list-style-name="LFO11" style:family="paragraph">
      <style:paragraph-properties fo:border="none" fo:padding="0in" style:shadow="none" fo:margin-left="0.0951in" fo:text-indent="-0.0986in">
        <style:tab-stops>
          <style:tab-stop style:type="left" style:position="-0.09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8" style:parent-style-name="Normalny" style:list-style-name="LFO11" style:family="paragraph">
      <style:paragraph-properties fo:border="none" fo:padding="0in" style:shadow="none" fo:margin-left="0.0951in" fo:text-indent="-0.0986in">
        <style:tab-stops>
          <style:tab-stop style:type="left" style:position="-0.09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99" style:parent-style-name="Normalny" style:list-style-name="LFO11" style:family="paragraph">
      <style:paragraph-properties fo:border="none" fo:padding="0in" style:shadow="none" fo:margin-left="0.0951in" fo:text-indent="-0.0986in">
        <style:tab-stops>
          <style:tab-stop style:type="left" style:position="-0.09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0" style:parent-style-name="Normalny" style:list-style-name="LFO11" style:family="paragraph">
      <style:paragraph-properties fo:border="none" fo:padding="0in" style:shadow="none" fo:margin-left="0.0951in" fo:text-indent="-0.0986in">
        <style:tab-stops>
          <style:tab-stop style:type="left" style:position="-0.09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1" style:parent-style-name="Normalny" style:list-style-name="LFO11" style:family="paragraph">
      <style:paragraph-properties fo:border="none" fo:padding="0in" style:shadow="none" fo:margin-left="0.0951in" fo:text-indent="-0.0986in">
        <style:tab-stops>
          <style:tab-stop style:type="left" style:position="-0.09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2" style:parent-style-name="Normalny" style:list-style-name="LFO11" style:family="paragraph">
      <style:paragraph-properties fo:border="none" fo:padding="0in" style:shadow="none" fo:margin-left="0.0951in" fo:text-indent="-0.0986in">
        <style:tab-stops>
          <style:tab-stop style:type="left" style:position="-0.09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3" style:parent-style-name="Normalny" style:list-style-name="LFO11" style:family="paragraph">
      <style:paragraph-properties fo:border="none" fo:padding="0in" style:shadow="none" fo:margin-left="0.0951in" fo:text-indent="-0.0986in">
        <style:tab-stops>
          <style:tab-stop style:type="left" style:position="-0.09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4" style:parent-style-name="Normalny" style:list-style-name="LFO11" style:family="paragraph">
      <style:paragraph-properties fo:border="none" fo:padding="0in" style:shadow="none" fo:margin-left="0.0951in" fo:text-indent="-0.0986in">
        <style:tab-stops>
          <style:tab-stop style:type="left" style:position="-0.09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list-style-name="LFO11" style:family="paragraph">
      <style:paragraph-properties fo:border="none" fo:padding="0in" style:shadow="none" fo:margin-left="0.0951in" fo:text-indent="-0.0986in">
        <style:tab-stops>
          <style:tab-stop style:type="left" style:position="-0.09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7" style:parent-style-name="Normalny" style:list-style-name="LFO11" style:family="paragraph">
      <style:paragraph-properties fo:border="none" fo:padding="0in" style:shadow="none" fo:margin-left="0.0951in" fo:text-indent="-0.0986in">
        <style:tab-stops>
          <style:tab-stop style:type="left" style:position="-0.09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8" style:parent-style-name="Normalny" style:list-style-name="LFO11" style:family="paragraph">
      <style:paragraph-properties fo:border="none" fo:padding="0in" style:shadow="none" fo:margin-left="0.0951in" fo:text-indent="-0.0986in">
        <style:tab-stops>
          <style:tab-stop style:type="left" style:position="-0.09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9" style:parent-style-name="Normalny" style:list-style-name="LFO11" style:family="paragraph">
      <style:paragraph-properties fo:border="none" fo:padding="0in" style:shadow="none" fo:margin-left="0.0951in" fo:text-indent="-0.0986in">
        <style:tab-stops>
          <style:tab-stop style:type="left" style:position="-0.09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0" style:parent-style-name="Normalny" style:list-style-name="LFO11" style:family="paragraph">
      <style:paragraph-properties fo:border="none" fo:padding="0in" style:shadow="none" fo:margin-left="0.0951in" fo:text-indent="-0.0986in">
        <style:tab-stops>
          <style:tab-stop style:type="left" style:position="-0.09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11" style:parent-style-name="Normalny" style:list-style-name="LFO11" style:family="paragraph">
      <style:paragraph-properties fo:border="none" fo:padding="0in" style:shadow="none" fo:margin-left="0.0951in" fo:text-indent="-0.0986in">
        <style:tab-stops>
          <style:tab-stop style:type="left" style:position="-0.09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1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Akapitzlistą" style:list-style-name="LFO6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ny" style:list-style-name="LFO11" style:family="paragraph">
      <style:paragraph-properties fo:border="none" fo:padding="0in" style:shadow="none" fo:margin-left="0.0951in" fo:text-indent="-0.0986in">
        <style:tab-stops>
          <style:tab-stop style:type="left" style:position="-0.09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4" style:parent-style-name="Normalny" style:list-style-name="LFO11" style:family="paragraph">
      <style:paragraph-properties fo:border="none" fo:padding="0in" style:shadow="none" fo:margin-left="0.0951in" fo:text-indent="-0.0986in">
        <style:tab-stops>
          <style:tab-stop style:type="left" style:position="-0.09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5" style:parent-style-name="Normalny" style:list-style-name="LFO11" style:family="paragraph">
      <style:paragraph-properties fo:border="none" fo:padding="0in" style:shadow="none" fo:margin-left="0.0951in" fo:text-indent="-0.0986in">
        <style:tab-stops>
          <style:tab-stop style:type="left" style:position="-0.09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6" style:parent-style-name="Normalny" style:list-style-name="LFO11" style:family="paragraph">
      <style:paragraph-properties fo:border="none" fo:padding="0in" style:shadow="none" fo:margin-left="0.0951in" fo:text-indent="-0.0986in">
        <style:tab-stops>
          <style:tab-stop style:type="left" style:position="-0.09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7" style:parent-style-name="Normalny" style:list-style-name="LFO11" style:family="paragraph">
      <style:paragraph-properties fo:border="none" fo:padding="0in" style:shadow="none" fo:margin-left="0.0951in" fo:text-indent="-0.0986in">
        <style:tab-stops>
          <style:tab-stop style:type="left" style:position="-0.09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8" style:parent-style-name="Normalny" style:list-style-name="LFO11" style:family="paragraph">
      <style:paragraph-properties fo:border="none" fo:padding="0in" style:shadow="none" fo:margin-left="0.0951in" fo:text-indent="-0.0986in">
        <style:tab-stops>
          <style:tab-stop style:type="left" style:position="-0.09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29" style:parent-style-name="Normalny" style:list-style-name="LFO11" style:family="paragraph">
      <style:paragraph-properties fo:border="none" fo:padding="0in" style:shadow="none" fo:margin-left="0.0951in" fo:text-indent="-0.0986in">
        <style:tab-stops>
          <style:tab-stop style:type="left" style:position="-0.09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0" style:parent-style-name="Normalny" style:list-style-name="LFO11" style:family="paragraph">
      <style:paragraph-properties fo:border="none" fo:padding="0in" style:shadow="none" fo:margin-left="0.0951in" fo:text-indent="-0.0986in">
        <style:tab-stops>
          <style:tab-stop style:type="left" style:position="-0.09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1" style:parent-style-name="Normalny" style:list-style-name="LFO11" style:family="paragraph">
      <style:paragraph-properties fo:border="none" fo:padding="0in" style:shadow="none" fo:margin-left="0.0951in" fo:text-indent="-0.0986in">
        <style:tab-stops>
          <style:tab-stop style:type="left" style:position="-0.09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2" style:parent-style-name="Normalny" style:list-style-name="LFO11" style:family="paragraph">
      <style:paragraph-properties fo:border="none" fo:padding="0in" style:shadow="none" fo:margin-left="0.0951in" fo:text-indent="-0.0986in">
        <style:tab-stops>
          <style:tab-stop style:type="left" style:position="-0.09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3" style:parent-style-name="Normalny" style:list-style-name="LFO11" style:family="paragraph">
      <style:paragraph-properties fo:border="none" fo:padding="0in" style:shadow="none" fo:margin-left="0.0951in" fo:text-indent="-0.0986in">
        <style:tab-stops>
          <style:tab-stop style:type="left" style:position="-0.09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4" style:parent-style-name="Normalny" style:list-style-name="LFO11" style:family="paragraph">
      <style:paragraph-properties fo:border="none" fo:padding="0in" style:shadow="none" fo:margin-left="0.0951in" fo:text-indent="-0.0986in">
        <style:tab-stops>
          <style:tab-stop style:type="left" style:position="-0.09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5" style:parent-style-name="Normalny" style:list-style-name="LFO11" style:family="paragraph">
      <style:paragraph-properties fo:border="none" fo:padding="0in" style:shadow="none" fo:margin-left="0.0951in" fo:text-indent="-0.0986in">
        <style:tab-stops>
          <style:tab-stop style:type="left" style:position="-0.09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list-style-name="LFO11" style:family="paragraph">
      <style:paragraph-properties fo:border="none" fo:padding="0in" style:shadow="none" fo:margin-left="0.0951in" fo:text-indent="-0.0986in">
        <style:tab-stops>
          <style:tab-stop style:type="left" style:position="-0.09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8" style:parent-style-name="Normalny" style:list-style-name="LFO11" style:family="paragraph">
      <style:paragraph-properties fo:border="none" fo:padding="0in" style:shadow="none" fo:margin-left="0.0951in" fo:text-indent="-0.0986in">
        <style:tab-stops>
          <style:tab-stop style:type="left" style:position="-0.09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39" style:parent-style-name="Normalny" style:list-style-name="LFO11" style:family="paragraph">
      <style:paragraph-properties fo:border="none" fo:padding="0in" style:shadow="none" fo:margin-left="0.0951in" fo:text-indent="-0.0986in">
        <style:tab-stops>
          <style:tab-stop style:type="left" style:position="-0.09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0" style:parent-style-name="Normalny" style:list-style-name="LFO11" style:family="paragraph">
      <style:paragraph-properties fo:border="none" fo:padding="0in" style:shadow="none" fo:margin-left="0.0951in" fo:text-indent="-0.0986in">
        <style:tab-stops>
          <style:tab-stop style:type="left" style:position="-0.09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1" style:parent-style-name="Normalny" style:list-style-name="LFO11" style:family="paragraph">
      <style:paragraph-properties fo:border="none" fo:padding="0in" style:shadow="none" fo:margin-left="0.0951in" fo:text-indent="-0.0986in">
        <style:tab-stops>
          <style:tab-stop style:type="left" style:position="-0.09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42" style:parent-style-name="Normalny" style:family="paragraph">
      <style:paragraph-properties fo:margin-left="0.0951in">
        <style:tab-stops>
          <style:tab-stop style:type="left" style:position="-0.095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45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P247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Akapitzlistą" style:list-style-name="LFO6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4" style:parent-style-name="Normalny" style:family="paragraph">
      <style:paragraph-properties fo:margin-left="0.0951in">
        <style:tab-stops>
          <style:tab-stop style:type="left" style:position="-0.0291in"/>
          <style:tab-stop style:type="left" style:position="0.023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5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6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7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8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</style:style>
    <style:style style:name="T25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6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61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</style:style>
    <style:style style:name="T26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63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</style:style>
    <style:style style:name="T26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6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8" style:parent-style-name="Normalny" style:family="paragraph">
      <style:paragraph-properties fo:margin-left="0.0951in">
        <style:tab-stops>
          <style:tab-stop style:type="left" style:position="-0.0291in"/>
          <style:tab-stop style:type="left" style:position="0.023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6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Akapitzlistą" style:list-style-name="LFO6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79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80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</style:style>
    <style:style style:name="T28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82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283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</style:style>
    <style:style style:name="T28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8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8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8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</style:style>
    <style:style style:name="T29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291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2" style:parent-style-name="Normalny" style:list-style-name="LFO13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69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3" style:parent-style-name="Normalny" style:list-style-name="LFO13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694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4" style:parent-style-name="Normalny" style:list-style-name="LFO13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694in"/>
        </style:tab-stops>
      </style:paragraph-properties>
    </style:style>
    <style:style style:name="T29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29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ny" style:family="paragraph">
      <style:text-properties style:font-name="Arial" style:font-name-complex="Arial" fo:font-size="10pt" style:font-size-asian="10pt" style:font-size-complex="10pt"/>
    </style:style>
    <style:style style:name="P2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Akapitzlistą" style:list-style-name="LFO6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09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10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11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12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13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14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15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16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</style:style>
    <style:style style:name="T31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21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22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</style:style>
    <style:style style:name="T32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24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5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26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32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328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</style:style>
    <style:style style:name="T32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330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33" style:family="table-row">
      <style:table-row-properties style:use-optimal-row-height="false"/>
    </style:style>
    <style:style style:name="P33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Akapitzlistą" style:list-style-name="LFO6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41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42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43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44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45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</style:style>
    <style:style style:name="T34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347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50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</style:style>
    <style:style style:name="T35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35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Akapitzlistą" style:list-style-name="LFO6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35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63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64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65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</style:style>
    <style:style style:name="T36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6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ny" style:family="paragraph">
      <style:text-properties style:font-name="Arial" style:font-name-complex="Arial" fo:font-size="10pt" style:font-size-asian="10pt" style:font-size-complex="10pt"/>
    </style:style>
    <style:style style:name="P372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373" style:family="table-row">
      <style:table-row-properties style:use-optimal-row-height="false"/>
    </style:style>
    <style:style style:name="P374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Akapitzlistą" style:list-style-name="LFO6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</style:style>
    <style:style style:name="T3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383" style:parent-style-name="Normalny" style:list-style-name="LFO12" style:family="paragraph">
      <style:paragraph-properties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84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85" style:parent-style-name="Normalny" style:list-style-name="LFO12" style:family="paragraph">
      <style:paragraph-properties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86" style:parent-style-name="Normalny" style:list-style-name="LFO12" style:family="paragraph">
      <style:paragraph-properties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</style:style>
    <style:style style:name="T387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92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</style:style>
    <style:style style:name="T3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94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395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96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397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</style:style>
    <style:style style:name="T39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399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00" style:family="table-row">
      <style:table-row-properties style:use-optimal-row-height="false"/>
    </style:style>
    <style:style style:name="P401" style:parent-style-name="Normalny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Akapitzlistą" style:list-style-name="LFO6" style:family="paragraph">
      <style:paragraph-properties fo:border="none" fo:padding="0in" style:shadow="none"/>
      <style:text-properties style:font-name="Arial" style:font-name-complex="Arial" fo:font-size="10pt" style:font-size-asian="10pt" style:font-size-complex="10pt"/>
    </style:style>
    <style:style style:name="P404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</style:style>
    <style:style style:name="T40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1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1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P412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13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14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15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16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17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</style:style>
    <style:style style:name="T418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19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20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21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22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423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26" style:parent-style-name="Normalny" style:list-style-name="LFO12" style:family="paragraph">
      <style:paragraph-properties fo:border="none" fo:padding="0in" style:shadow="none" fo:margin-left="0.0951in" fo:text-indent="-0.0986in">
        <style:tab-stops>
          <style:tab-stop style:type="left" style:position="-0.0291in"/>
          <style:tab-stop style:type="left" style:position="0.0236in"/>
        </style:tab-stops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427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28" style:parent-style-name="Normalny" style:family="paragraph">
      <style:text-properties style:font-name="Arial" style:font-name-complex="Arial" fo:font-size="10pt" style:font-size-asian="10pt" style:font-size-complex="10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Akapitzlistą" style:family="paragraph">
      <style:paragraph-properties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ny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ny" style:family="paragraph">
      <style:text-properties style:font-name="Arial" style:font-name-complex="Arial" fo:font-size="10pt" style:font-size-asian="10pt" style:font-size-complex="10pt"/>
    </style:style>
    <style:style style:name="P436" style:parent-style-name="Normalny" style:family="paragraph">
      <style:paragraph-properties fo:border="none" fo:padding="0in" style:shadow="none" fo:text-align="justify" fo:line-height="150%"/>
      <style:text-properties style:font-name="Arial" style:font-name-complex="Arial" style:use-window-font-color="true" fo:font-size="10pt" style:font-size-asian="10pt" style:font-size-complex="10pt"/>
    </style:style>
  </office:automatic-styles>
  <office:body>
    <office:text text:use-soft-page-breaks="true">
      <text:p text:style-name="P1">NAZWA PRZEDMIOTU: PROWADZENIE SKLEPU<text:s/>INTERNETOWEGO</text:p>
      <text:p text:style-name="P2"/>
      <text:p text:style-name="P3">Cele ogólne<text:s/></text:p>
      <text:list text:style-name="LFO1" text:continue-numbering="true">
        <text:list-item>
          <text:p text:style-name="P4">Przygotowanie uczniów do prowadzenia sprzedaży internetowej towarów.</text:p>
        </text:list-item>
        <text:list-item>
          <text:p text:style-name="P5">Realizowanie zamówienia klienta w internetowej formie sprzedaży.</text:p>
        </text:list-item>
        <text:list-item>
          <text:p text:style-name="P6">Dokumentowanie transakcji<text:s/>kupna-sprzedaży zawieranej na odległość.</text:p>
        </text:list-item>
      </text:list>
      <text:p text:style-name="P7"/>
      <text:p text:style-name="P8">Cele operacyjne</text:p>
      <text:p text:style-name="P9">Uczeń potrafi:</text:p>
      <text:list text:style-name="LFO2" text:continue-numbering="true">
        <text:list-item>
          <text:p text:style-name="P10">organizować zaopatrzenie i przyjmować dostawy towarów,<text:s/></text:p>
        </text:list-item>
        <text:list-item>
          <text:p text:style-name="P11">przygotować ofertę sprzedaży internetowej (oferty towarowe, cenniki, katalogi itp.),</text:p>
        </text:list-item>
        <text:list-item>
          <text:p text:style-name="P12">przygotowywać towary do sprzedaży internetowej,</text:p>
        </text:list-item>
        <text:list-item>
          <text:p text:style-name="P13">sprawdzać towar pod względem ilościowym i jakościowym,</text:p>
        </text:list-item>
        <text:list-item>
          <text:p text:style-name="P14">informować nabywcę o walorach sprzedawanych towarów przez internet,</text:p>
        </text:list-item>
        <text:list-item>
          <text:p text:style-name="P15">realizować zamówienia składane przez nabywców online,</text:p>
        </text:list-item>
        <text:list-item>
          <text:p text:style-name="P16">zawierać transakcje sprzedaży na odległość,</text:p>
        </text:list-item>
        <text:list-item>
          <text:p text:style-name="P17">sporządzać dokumenty<text:s/>potwierdzające sprzedaż towarów,</text:p>
        </text:list-item>
        <text:list-item>
          <text:p text:style-name="P18">informować klienta o warunkach dostawy,</text:p>
        </text:list-item>
        <text:list-item>
          <text:p text:style-name="P19">inkasować należności za sprzedane produkty w formach bezgotówkowych,</text:p>
        </text:list-item>
        <text:list-item>
          <text:p text:style-name="P20">kontrolować i nadzorować realizację zamówień składanych przez nabywców internetowych,<text:s/></text:p>
        </text:list-item>
        <text:list-item>
          <text:p text:style-name="P21">rozpatrywać reklamacje towarów zakupionych przez internet,</text:p>
        </text:list-item>
        <text:list-item>
          <text:p text:style-name="P22">dbać o czystość i estetykę miejsca sprzedaży,</text:p>
        </text:list-item>
        <text:list-item>
          <text:p text:style-name="P23">zabezpieczać punkt sprzedaży przed włamaniem, kradzieżą itp.</text:p>
        </text:list-item>
        <text:list-item>
          <text:p text:style-name="P24">analizować działania podejmowane przez konkurencję na rynku sprzedaży internetowej.</text:p>
        </text:list-item>
      </text:list>
      <text:p text:style-name="P25"/>
      <text:p text:style-name="P26"/>
      <text:p text:style-name="P27"><text:span text:style-name="T28">MATERIAŁ NAUCZANIA<text:s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Dział<text:s/>programowy</text:p>
          </table:table-cell>
          <table:table-cell table:style-name="TableCell39" table:number-rows-spanned="2">
            <text:p text:style-name="P40">Tematy jednostek metodycznych</text:p>
          </table:table-cell>
          <table:table-cell table:style-name="TableCell41" table:number-rows-spanned="2">
            <text:p text:style-name="P42">Liczba godz.</text:p>
          </table:table-cell>
          <table:table-cell table:style-name="TableCell43" table:number-columns-spanned="2">
            <text:p text:style-name="P44">Wymagania programowe</text:p>
          </table:table-cell>
          <table:covered-table-cell/>
          <table:table-cell table:style-name="TableCell45">
            <text:p text:style-name="P46">Uwagi o realizacji</text:p>
          </table:table-cell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Podstawowe</text:p>
            <text:p text:style-name="Normalny"><text:span text:style-name="T53">Uczeń potrafi:</text:span></text:p>
          </table:table-cell>
          <table:table-cell table:style-name="TableCell54">
            <text:p text:style-name="Normalny"><text:span text:style-name="T55">Ponadpodstawowe</text:span><text:span text:style-name="T56"><text:s/></text:span></text:p>
            <text:p text:style-name="Normalny"><text:span text:style-name="T57">Uczeń potrafi:</text:span></text:p>
          </table:table-cell>
          <table:table-cell table:style-name="TableCell58">
            <text:p text:style-name="P59">Etap realizacji</text:p>
          </table:table-cell>
        </table:table-row>
        <table:table-row table:style-name="TableRow60">
          <table:table-cell table:style-name="TableCell61">
            <text:p text:style-name="Normalny"><text:span text:style-name="T62">I.</text:span><text:span text:style-name="T63"><text:s/></text:span><text:span text:style-name="T64">Zasady bhp przy sprzedaży towarów w sprzedaży internetowej</text:span></text:p>
            <text:p text:style-name="P65"/>
            <text:p text:style-name="P66"/>
            <text:p text:style-name="P67"/>
          </table:table-cell>
          <table:table-cell table:style-name="TableCell68">
            <text:list text:style-name="LFO3" text:continue-numbering="true">
              <text:list-item>
                <text:p text:style-name="P69"><text:span text:style-name="T70">Organizacja stanowiska pracy do sprzedaży przez internet zgodnie z przepisami bhp.</text:span></text:p>
              </text:list-item>
            </text:list>
          </table:table-cell>
          <table:table-cell table:style-name="TableCell71">
            <text:p text:style-name="P72"/>
          </table:table-cell>
          <table:table-cell table:style-name="TableCell73">
            <text:list text:style-name="LFO4" text:continue-numbering="true">
              <text:list-item>
                <text:p text:style-name="P74">wymienić bezpieczne warunki na stanowisku pracy przy organizowaniu sprzedaży internetowej,</text:p>
              </text:list-item>
              <text:list-item>
                <text:p text:style-name="P75">zorganizować stanowisko pracy sprzedawcy przy komputerze zgodnie z<text:s/>wymogami ergonomii, przepisami bezpieczeństwa i higieny pracy, ochrony przeciwpożarowej i ochrony środowiska,</text:p>
              </text:list-item>
              <text:list-item>
                <text:p text:style-name="P76">dobierać wyposażenie stanowiska pracy sprzedaży internetowej z uwzględnieniem zasad ergonomii, przepisów bezpieczeństwa i higieny pracy, ochrony przeciwpożarowej i ochrony środowiska,<text:s/></text:p>
              </text:list-item>
              <text:list-item>
                <text:p text:style-name="P77">rozróżnić źródła i rodzaje zagrożeń dla życia i zdrowia w środowisku pracy sprzedawcy internetowego,</text:p>
              </text:list-item>
              <text:list-item>
                <text:p text:style-name="P78">obsłużyć urządzenia techniczne zgodnie z instrukcją podczas wykonywania prac związanych ze sprzedażą internetową towarów.</text:p>
              </text:list-item>
            </text:list>
          </table:table-cell>
          <table:table-cell table:style-name="TableCell79">
            <text:list text:style-name="LFO5" text:continue-numbering="true">
              <text:list-item>
                <text:p text:style-name="P80">opisać sposoby zapobiegania zagrożeniom życia i zdrowia podczas sprzedaży internetowej,<text:s/></text:p>
              </text:list-item>
              <text:list-item>
                <text:p text:style-name="P81">wskazać różnice w organizacji stanowiska pracy między sprzedażą przez internet a sprzedażą tradycyjną zgodnie z przepisami bhp,</text:p>
              </text:list-item>
              <text:list-item>
                <text:p text:style-name="P82">dobrać środki ochrony<text:s/>indywidualnej i zbiorowej do wykonywania czynności zawodowych w pracach związanych z przyjęciem, przemieszczaniem i przechowywaniem towarów,</text:p>
              </text:list-item>
              <text:list-item>
                <text:p text:style-name="P83">opisać sposoby zapobiegania zagrożeniom życia i zdrowia w miejscu pracy w handlu,</text:p>
              </text:list-item>
              <text:list-item>
                <text:p text:style-name="P84">stosować zasady prowadzenia gospodarki odpadami na stanowisku pracy do sprzedaży internetowej.</text:p>
              </text:list-item>
            </text:list>
            <text:p text:style-name="P85"/>
            <text:p text:style-name="P86"/>
          </table:table-cell>
          <table:table-cell table:style-name="TableCell87">
            <text:p text:style-name="P88">Klasa III</text:p>
            <text:p text:style-name="P89"/>
            <text:p text:style-name="P90"/>
          </table:table-cell>
        </table:table-row>
        <table:table-row table:style-name="TableRow91">
          <table:table-cell table:style-name="TableCell92" table:number-rows-spanned="2">
            <text:p text:style-name="P93">II. Sprzedaż internetowa</text:p>
          </table:table-cell>
          <table:table-cell table:style-name="TableCell94">
            <text:list text:style-name="LFO6" text:continue-numbering="true">
              <text:list-item>
                <text:p text:style-name="P95">Podstawy<text:s/><text:line-break/>e-handlu.</text:p>
              </text:list-item>
            </text:list>
          </table:table-cell>
          <table:table-cell table:style-name="TableCell96">
            <text:p text:style-name="P97"/>
          </table:table-cell>
          <table:table-cell table:style-name="TableCell98">
            <text:list text:style-name="LFO7" text:continue-numbering="true">
              <text:list-item>
                <text:p text:style-name="P99">wyjaśnić pojęcie handlu elektronicznego,</text:p>
              </text:list-item>
              <text:list-item>
                <text:p text:style-name="P100">rozróżnić transakcje przeprowadzane przez internet,</text:p>
              </text:list-item>
              <text:list-item>
                <text:p text:style-name="P101">omówić etapy założenia<text:s/>e-sklepu,</text:p>
              </text:list-item>
              <text:list-item>
                <text:p text:style-name="P102">opisać proces rejestracji działalności gospodarczej prowadzonej przez internet,</text:p>
              </text:list-item>
            </text:list>
            <text:list text:style-name="LFO8" text:continue-numbering="true">
              <text:list-item>
                <text:p text:style-name="P103">rozróżnić techniki sprzedaży internetowej stosowane w e-handlu,</text:p>
              </text:list-item>
              <text:list-item>
                <text:p text:style-name="P104">zidentyfikować formy sprzedaży internetowej stosowane w e-handlu,</text:p>
              </text:list-item>
              <text:list-item>
                <text:p text:style-name="P105">dobierać formę sprzedaży<text:s/>internetowej do rodzaju asortymentu,</text:p>
              </text:list-item>
              <text:list-item>
                <text:p text:style-name="P106">dobierać technikę sprzedaży do posiadanego asortymentu i potrzeb klientów,</text:p>
              </text:list-item>
              <text:list-item>
                <text:p text:style-name="P107">rozróżnić transakcje realizowane pomiędzy przedsiębiorstwami, osobami indywidualnymi, instytucjami rządowymi lub innymi organizacjami prywatnymi<text:s/>i publicznymi,</text:p>
              </text:list-item>
              <text:list-item>
                <text:p text:style-name="P108">korzystać z istniejących serwisów ogłoszeniowych i aukcyjnych, sklepów internetowych i portali społecznościowych w związku z prowadzonym e-handlem,</text:p>
              </text:list-item>
              <text:list-item>
                <text:p text:style-name="P109">korzystać z gotowego oprogramowania internetowego przeznaczonego dla e-handlu,</text:p>
              </text:list-item>
            </text:list>
            <text:list text:style-name="LFO7" text:continue-numbering="true">
              <text:list-item>
                <text:p text:style-name="P110">podać przykłady pozyskania klientów w działalności internetowej,</text:p>
              </text:list-item>
              <text:list-item>
                <text:p text:style-name="P111">podać przykłady promocji e-sklepu.</text:p>
              </text:list-item>
            </text:list>
          </table:table-cell>
          <table:table-cell table:style-name="TableCell112">
            <text:list text:style-name="LFO7" text:continue-numbering="true">
              <text:list-item>
                <text:p text:style-name="P113">wymienić zapisy regulujące funkcjonowanie e-handlu,</text:p>
              </text:list-item>
              <text:list-item>
                <text:p text:style-name="P114">uzasadnić formalno-prawny aspekt posiadania bazy danych,</text:p>
              </text:list-item>
              <text:list-item>
                <text:p text:style-name="P115">wyjaśnić, co to jest domena i hosting,<text:s/></text:p>
              </text:list-item>
              <text:list-item>
                <text:p text:style-name="P116">wymienić<text:s/>dodatkowe obowiązki związane ze sprzedażą żywności i sprzedażą alkoholu w internecie,</text:p>
              </text:list-item>
              <text:list-item>
                <text:p text:style-name="P117">omówić proces zabezpieczania baz danych osobowych klientów,</text:p>
              </text:list-item>
              <text:list-item>
                <text:p text:style-name="P118">obsługiwać oprogramowanie dedykowane do obsługi e-handlu.</text:p>
              </text:list-item>
            </text:list>
          </table:table-cell>
          <table:table-cell table:style-name="TableCell119">
            <text:p text:style-name="P120">Klasa III</text:p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list text:style-name="LFO6" text:continue-numbering="true">
              <text:list-item>
                <text:p text:style-name="P125"><text:span text:style-name="T126">Dokumentacja handlowa w<text:s/></text:span><text:span text:style-name="T127">sprzedaży internetowej.</text:span></text:p>
              </text:list-item>
            </text:list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list text:style-name="LFO9" text:continue-numbering="true">
              <text:list-item>
                <text:p text:style-name="P132">rozróżnić rodzaje dokumentów potwierdzających sprzedaż internetową,</text:p>
              </text:list-item>
              <text:list-item>
                <text:p text:style-name="P133">przygotować dokumenty związane z realizacją zamówienia internetowego klienta,</text:p>
              </text:list-item>
              <text:list-item>
                <text:p text:style-name="P134">obsługiwać urządzenia techniczne stosowane na stanowisku podczas sprzedaży<text:s/>internetowej,</text:p>
              </text:list-item>
              <text:list-item>
                <text:p text:style-name="P135">wystawić dokumenty potwierdzające sprzedaż internetową w formie papierowej i elektronicznej,</text:p>
              </text:list-item>
              <text:list-item>
                <text:p text:style-name="P136">sporządzić dokumenty handlowe, takie jak: zapytanie ofertowe, oferta sprzedaży, reklamacja itp. w formie elektronicznej,<text:s/></text:p>
              </text:list-item>
              <text:list-item>
                <text:p text:style-name="P137">przyjąć zgłoszenie reklamacyjne zgodnie z obowiązującą procedurą dotyczącą sprzedaży internetowej,</text:p>
              </text:list-item>
              <text:list-item>
                <text:p text:style-name="P138">dobierać programy do sporządzania dokumentów handlowych,</text:p>
              </text:list-item>
              <text:list-item>
                <text:p text:style-name="P139">tworzyć bazę klientów i dostawców,</text:p>
              </text:list-item>
              <text:list-item>
                <text:p text:style-name="P140">zabezpieczać dokumenty zgodnie<text:s/><text:line-break/>z obowiązującymi przepisami i zasadami.</text:p>
              </text:list-item>
            </text:list>
          </table:table-cell>
          <table:table-cell table:style-name="TableCell141">
            <text:list text:style-name="LFO9" text:continue-numbering="true">
              <text:list-item>
                <text:p text:style-name="P142">rozróżnić rodzaje dokumentów potwierdzających sprzedaż internetową,</text:p>
              </text:list-item>
              <text:list-item>
                <text:p text:style-name="P143"><text:s/>przeprowadzić cały proces zgłoszenia reklamacyjnego zgodnie z obowiązującą procedurą dotyczącą sprzedaży internetowej.</text:p>
              </text:list-item>
            </text:list>
            <text:p text:style-name="P144"/>
          </table:table-cell>
          <table:table-cell table:style-name="TableCell145">
            <text:p text:style-name="P146">Klasa III</text:p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list text:style-name="LFO6" text:continue-numbering="true">
              <text:list-item>
                <text:p text:style-name="P152"><text:span text:style-name="T153">Zamawianie i przygotowanie towarów w handlu internetowym.</text:span></text:p>
              </text:list-item>
            </text:list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list text:style-name="LFO10" text:continue-numbering="true">
              <text:list-item>
                <text:p text:style-name="P158">ustalić<text:s/>optymalne źródła zakupu towarów do sprzedaży internetowej,</text:p>
              </text:list-item>
              <text:list-item>
                <text:p text:style-name="P159">ustalić wielkość zapasów w sklepie internetowym,</text:p>
              </text:list-item>
              <text:list-item>
                <text:p text:style-name="P160">zorganizować przyjęcie towaru zgodnie z zasadami stosowanymi w przedsiębiorstwie,</text:p>
              </text:list-item>
              <text:list-item>
                <text:p text:style-name="P161">charakteryzować rodzaje dokumentów dotyczących dostaw towarów stosowanych w przedsiębiorstwach handlowych,</text:p>
              </text:list-item>
              <text:list-item>
                <text:p text:style-name="P162">sprawdzić otrzymane dokumenty dotyczące dostawy towarów pod względem formalnym i rachunkowym,</text:p>
              </text:list-item>
              <text:list-item>
                <text:p text:style-name="P163">wyjaśnić, na czym polega odbiór ilościowy i jakościowy towarów,<text:s/></text:p>
              </text:list-item>
              <text:list-item>
                <text:p text:style-name="P164">rozmieścić przyjęte towary w magazynie zgodnie z<text:s/>zasadami,</text:p>
              </text:list-item>
              <text:list-item>
                <text:p text:style-name="P165">odczytać informacje zamieszczone na opakowaniach, metkach i na towarze lub tabliczkach znamionowych w języku ojczystym oraz obcym,</text:p>
              </text:list-item>
              <text:list-item>
                <text:p text:style-name="P166">sporządzić dokumenty związane z odbiorem towarów,</text:p>
              </text:list-item>
              <text:list-item>
                <text:p text:style-name="P167">ustalić niezgodności między towarem dostarczonym a zamówionym,</text:p>
              </text:list-item>
              <text:list-item>
                <text:p text:style-name="P168">zamówić towary do sklepu internetowego,</text:p>
              </text:list-item>
              <text:list-item>
                <text:p text:style-name="P169">przyjąć dostarczony towar do sklepu internetowego,</text:p>
              </text:list-item>
              <text:list-item>
                <text:p text:style-name="P170">sprawdzić otrzymane dokumenty dotyczące dostawy towarów,</text:p>
              </text:list-item>
              <text:list-item>
                <text:p text:style-name="P171">sporządzić dokumenty związane z odbiorem towarów,</text:p>
              </text:list-item>
              <text:list-item>
                <text:p text:style-name="P172">ustalić niezgodności między towarem dostarczonym i zamówionym,</text:p>
              </text:list-item>
              <text:list-item>
                <text:p text:style-name="P173">realizować zamówienie towarów<text:s/><text:line-break/>w handlu internetowym.</text:p>
              </text:list-item>
            </text:list>
          </table:table-cell>
          <table:table-cell table:style-name="TableCell174">
            <text:list text:style-name="LFO10" text:continue-numbering="true">
              <text:list-item>
                <text:p text:style-name="P175">scharakteryzować zasady przyjmowania dostaw towarów powszechnie stosowane w handlu internetowym,</text:p>
              </text:list-item>
              <text:list-item>
                <text:p text:style-name="P176">wskazać sposoby postępowania z towarem wadliwym, uszkodzonym lub zniszczonym,</text:p>
              </text:list-item>
              <text:list-item>
                <text:p text:style-name="P177">opracować algorytm postępowania przy przyjmowaniu dostaw towarów w handlu internetowym,</text:p>
              </text:list-item>
              <text:list-item>
                <text:p text:style-name="P178">wyjaśnić prawa klienta w związku z zakupem na odległość, np.: do zwrotów towarów, gwarancji, odstąpienia od umowy zawieranej na odległość,</text:p>
              </text:list-item>
              <text:list-item>
                <text:p text:style-name="P179"><text:s/>poinformować klienta o organizacji i warunkach zwrotu towaru.</text:p>
              </text:list-item>
            </text:list>
            <text:p text:style-name="P180"/>
          </table:table-cell>
          <table:table-cell table:style-name="TableCell181">
            <text:p text:style-name="P182">Klasa III</text:p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list text:style-name="LFO6" text:continue-numbering="true">
              <text:list-item>
                <text:p text:style-name="P188"><text:span text:style-name="T189">Realizacja sprzedaży internetowej.</text:span></text:p>
              </text:list-item>
            </text:list>
          </table:table-cell>
          <table:table-cell table:style-name="TableCell190">
            <text:p text:style-name="P191"/>
          </table:table-cell>
          <table:table-cell table:style-name="TableCell192">
            <text:list text:style-name="LFO11" text:continue-numbering="true">
              <text:list-item>
                <text:p text:style-name="P193"><text:s/>sprawdzić dostępność towarów,</text:p>
              </text:list-item>
              <text:list-item>
                <text:p text:style-name="P194"><text:s/>udzielić wyjaśnień na zapytanie klienta dotyczące realizacji zamówienia mailowo i/lub telefonicznie,</text:p>
              </text:list-item>
              <text:list-item>
                <text:p text:style-name="P195"><text:s/>ustalić łączną kwotę należności za sprzedane towary,</text:p>
              </text:list-item>
              <text:list-item>
                <text:p text:style-name="P196"><text:s/>poinformować klienta o prawach dotyczących np.: zwrotów towarów, gwarancji,</text:p>
              </text:list-item>
              <text:list-item>
                <text:p text:style-name="P197"><text:s/>informować klienta o organizacji i warunkach odbioru towaru,<text:s/></text:p>
              </text:list-item>
              <text:list-item>
                <text:p text:style-name="P198"><text:s/>oznaczać towary zgodnie z zasadami w handlu internetowym,<text:s/></text:p>
              </text:list-item>
              <text:list-item>
                <text:p text:style-name="P199"><text:s/>dobierać opakowanie do rodzaju towaru</text:p>
              </text:list-item>
              <text:list-item>
                <text:p text:style-name="P200"><text:s/>pakować i zabezpieczać towar do wysyłki</text:p>
              </text:list-item>
              <text:list-item>
                <text:p text:style-name="P201"><text:s/>charakteryzować różne formy i koszty dostawy towaru,</text:p>
              </text:list-item>
              <text:list-item>
                <text:p text:style-name="P202"><text:s/>wybrać najlepszą formę dostawy towaru,<text:s/></text:p>
              </text:list-item>
              <text:list-item>
                <text:p text:style-name="P203"><text:s/>przygotować dokumenty sprzedaży,</text:p>
              </text:list-item>
              <text:list-item>
                <text:p text:style-name="P204"><text:s/>przekazać paczki firmom przewozowym.</text:p>
              </text:list-item>
            </text:list>
          </table:table-cell>
          <table:table-cell table:style-name="TableCell205">
            <text:list text:style-name="LFO11" text:continue-numbering="true">
              <text:list-item>
                <text:p text:style-name="P206"><text:s/>obliczać ceny w sprzedaży hurtowej i detalicznej (z uwzględnieniem obliczania marży, rabatów i upustów i innych zniżek),</text:p>
              </text:list-item>
              <text:list-item>
                <text:p text:style-name="P207"><text:s/>wybrać najlepszą ofertę usług pocztowych i kurierskich dla sprzedaży internetowej,</text:p>
              </text:list-item>
              <text:list-item>
                <text:p text:style-name="P208"><text:s/>sprawdzić ustalone przez klienta warunki zamówienia, np. sposób płatności, adres wysyłki, dokumenty sprzedaży,</text:p>
              </text:list-item>
              <text:list-item>
                <text:p text:style-name="P209"><text:s/>wybrać optymalną ofertę usług do sprzedaży internetowej,</text:p>
              </text:list-item>
              <text:list-item>
                <text:p text:style-name="P210"><text:s/>dokonać analizy podstawowych regulacji prawnych dotyczących usług pocztowych i kurierskich dostarczanego towaru,</text:p>
              </text:list-item>
              <text:list-item>
                <text:p text:style-name="P211"><text:s/>opisać usługi pocztowe i usługi kurierskie dostarczanego towaru w sprzedaży internetowej: odbiór osobisty, dostawa elektroniczna, Poczta Polska, przesyłka kurierska, paczkomaty.</text:p>
              </text:list-item>
            </text:list>
          </table:table-cell>
          <table:table-cell table:style-name="TableCell212">
            <text:p text:style-name="P213">Klasa III</text:p>
            <text:p text:style-name="P214"/>
          </table:table-cell>
        </table:table-row>
        <table:table-row table:style-name="TableRow215">
          <table:table-cell table:style-name="TableCell216" table:number-rows-spanned="2">
            <text:p text:style-name="P217"/>
          </table:table-cell>
          <table:table-cell table:style-name="TableCell218">
            <text:list text:style-name="LFO6" text:continue-numbering="true">
              <text:list-item>
                <text:p text:style-name="P219">Przepisy prawa<text:s/><text:line-break/>o odpowiedzialności związanej ze sprzedażą internetową.</text:p>
              </text:list-item>
            </text:list>
          </table:table-cell>
          <table:table-cell table:style-name="TableCell220">
            <text:p text:style-name="P221"/>
          </table:table-cell>
          <table:table-cell table:style-name="TableCell222">
            <text:list text:style-name="LFO11" text:continue-numbering="true">
              <text:list-item>
                <text:p text:style-name="P223"><text:s/>dokonać analizy przepisów prawa o odpowiedzialności materialnej,</text:p>
              </text:list-item>
              <text:list-item>
                <text:p text:style-name="P224"><text:s/>podać<text:s/>przykłady zastosowania odpowiedzialności materialnej w internetowej działalności handlowej,</text:p>
              </text:list-item>
              <text:list-item>
                <text:p text:style-name="P225"><text:s/>opisać rodzaje odpowiedzialności materialnej,</text:p>
              </text:list-item>
              <text:list-item>
                <text:p text:style-name="P226"><text:s/>podać przykłady nieprzestrzegania przepisów o odpowiedzialności materialnej,</text:p>
              </text:list-item>
              <text:list-item>
                <text:p text:style-name="P227"><text:s/>identyfikować metody inwentaryzacji,</text:p>
              </text:list-item>
              <text:list-item>
                <text:p text:style-name="P228"><text:s/>przygotować towary do inwentaryzacji,</text:p>
              </text:list-item>
              <text:list-item>
                <text:p text:style-name="P229"><text:s/>przeprowadzić inwentaryzację towarów metodą spisu z natury,</text:p>
              </text:list-item>
              <text:list-item>
                <text:p text:style-name="P230"><text:s/>wypełnić dokumenty inwentaryzacyjne,</text:p>
              </text:list-item>
              <text:list-item>
                <text:p text:style-name="P231"><text:s/>pozyskać dane osobowe zgodnie z przepisami prawa,</text:p>
              </text:list-item>
              <text:list-item>
                <text:p text:style-name="P232"><text:s/>przestrzegać zasad bezpieczeństwa w przetwarzaniu i przesyłaniu danych,</text:p>
              </text:list-item>
              <text:list-item>
                <text:p text:style-name="P233"><text:s/>przechować dane osobowe klientów zgodnie z przepisami prawa,</text:p>
              </text:list-item>
              <text:list-item>
                <text:p text:style-name="P234"><text:s/>przestrzegać przepisów prawnych dotyczących tajemnicy zawodowej,</text:p>
              </text:list-item>
              <text:list-item>
                <text:p text:style-name="P235"><text:s/>przedstawić konsekwencje nieprzestrzegania tajemnicy zawodowej.</text:p>
              </text:list-item>
            </text:list>
          </table:table-cell>
          <table:table-cell table:style-name="TableCell236">
            <text:list text:style-name="LFO11" text:continue-numbering="true">
              <text:list-item>
                <text:p text:style-name="P237"><text:s/>przytoczyć przepisy dotyczące odpowiedzialności materialnej sprzedawcy internetowego,</text:p>
              </text:list-item>
              <text:list-item>
                <text:p text:style-name="P238"><text:s/>wskazać obszary odpowiedzialności prawnej za podejmowane działania,</text:p>
              </text:list-item>
              <text:list-item>
                <text:p text:style-name="P239"><text:s/>charakteryzować metody inwentaryzacji,</text:p>
              </text:list-item>
              <text:list-item>
                <text:p text:style-name="P240"><text:s/>rozpoznawać przypadki naruszania norm i procedur postępowania,</text:p>
              </text:list-item>
              <text:list-item>
                <text:p text:style-name="P241"><text:s/>podać definicję pojęcia tajemnicy zawodowej.</text:p>
              </text:list-item>
            </text:list>
            <text:p text:style-name="P242"/>
          </table:table-cell>
          <table:table-cell table:style-name="TableCell243" table:number-rows-spanned="2">
            <text:p text:style-name="P244">Klasa III</text:p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list text:style-name="LFO6" text:continue-numbering="true">
              <text:list-item>
                <text:p text:style-name="P249">Formy i techniki sprzedaży towarów w handlu internetowym.</text:p>
              </text:list-item>
            </text:list>
          </table:table-cell>
          <table:table-cell table:style-name="TableCell250">
            <text:p text:style-name="P251"/>
          </table:table-cell>
          <table:table-cell table:style-name="TableCell252">
            <text:list text:style-name="LFO1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3"><text:s/>podać przykłady form sprzedaży towarów w handlu internetowym (np.: ogłoszenie, aukcja, sklepy,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54">rozwiązania dedykowane),</text:p>
            <text:list text:style-name="LFO1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55"><text:s/>dobierać formę sprzedaży internetowej do rodzaju<text:s/>asortymentu,</text:p>
                          </text:list-item>
                          <text:list-item>
                            <text:p text:style-name="P256"><text:s/>zaprezentować techniki sprzedaży internetowej stosowane w handlu,</text:p>
                          </text:list-item>
                          <text:list-item>
                            <text:p text:style-name="P257"><text:s/>dobrać technikę sprzedaży do posiadanego asortymentu i potrzeb klientów,</text:p>
                          </text:list-item>
                          <text:list-item>
                            <text:p text:style-name="P258"><text:span text:style-name="T259"><text:s/>korzystać z istniejących serwisów ogłoszeniowych, aukcyjnych w celu prowadzenia działalności handlowe</text:span><text:span text:style-name="T260">j,</text:span></text:p>
                          </text:list-item>
                          <text:list-item>
                            <text:p text:style-name="P261"><text:span text:style-name="T262"><text:s/>korzystać z istniejących sklepów internetowych w celu prowadzenia działalności handlowej,</text:span></text:p>
                          </text:list-item>
                          <text:list-item>
                            <text:p text:style-name="P263"><text:span text:style-name="T264"><text:s/>korzystać z portali społecznościowych</text:span><text:span text:style-name="T265"><text:s/>dla przedstawienia firmy i jej oferty handlowej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66">
            <text:list text:style-name="LFO1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67"><text:s/>wskazać formy sprzedaży towarów w handlu internetowym (np.: ogłoszenie, aukcja, sklepy, rozwiązania dedykowane)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68"/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list text:style-name="LFO6" text:continue-numbering="true">
              <text:list-item>
                <text:p text:style-name="P274">Rozpoznawanie potrzeb klienta internetowego.</text:p>
              </text:list-item>
            </text:list>
          </table:table-cell>
          <table:table-cell table:style-name="TableCell275">
            <text:p text:style-name="P276"/>
          </table:table-cell>
          <table:table-cell table:style-name="TableCell277">
            <text:list text:style-name="LFO1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78"><text:s/>klasyfikować klientów internetowych ze względu na: wiek, płeć, miejsce zamieszkania, status,<text:s/></text:p>
                          </text:list-item>
                          <text:list-item>
                            <text:p text:style-name="P279"><text:s/>zaprezentować rodzaje klientów internetowych ze względu na cechy<text:s/>osobowości (np.: niezdecydowany, zdecydowany, nieufny, zgodny, niecierpliwy),</text:p>
                          </text:list-item>
                          <text:list-item>
                            <text:p text:style-name="P280"><text:span text:style-name="T281"><text:s/>opisywać motywy zachowań klientów robiących zakupy przez internet,</text:span></text:p>
                          </text:list-item>
                          <text:list-item>
                            <text:p text:style-name="P282"><text:s/>porównywać działania konkurencji na rynku handlu internetowego,</text:p>
                          </text:list-item>
                          <text:list-item>
                            <text:p text:style-name="P283"><text:span text:style-name="T284"><text:s/>utrzymywać kontakt z klientami<text:s/></text:span><text:span text:style-name="T285"><text:line-break/></text:span><text:span text:style-name="T286">i dostawcami</text:span><text:span text:style-name="T287">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88">
            <text:list text:style-name="LFO1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89"><text:span text:style-name="T290"><text:s/>budować zaufanie do sprzedawcy internetowego,</text:span></text:p>
                          </text:list-item>
                          <text:list-item>
                            <text:p text:style-name="P291"><text:s/>korzystać z bezpiecznych form płatności,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FO13" text:continue-numbering="true">
              <text:list-item>
                <text:p text:style-name="P292"><text:s/>badać i minimalizować wskaźnik porzuceń koszyka,</text:p>
              </text:list-item>
              <text:list-item>
                <text:p text:style-name="P293"><text:s/>opisywać powody rezygnacji z zakupu towaru,</text:p>
              </text:list-item>
              <text:list-item>
                <text:p text:style-name="P294"><text:span text:style-name="T295"><text:s/>sprawdzać opinie klientów o sklepie np. na portalach społecznościowyc</text:span><text:span text:style-name="T296">h.</text:span></text:p>
              </text:list-item>
            </text:list>
          </table:table-cell>
          <table:table-cell table:style-name="TableCell297">
            <text:p text:style-name="P298">Klasa III</text:p>
            <text:p text:style-name="P299"/>
          </table:table-cell>
        </table:table-row>
        <table:table-row table:style-name="TableRow300">
          <table:table-cell table:style-name="TableCell301" table:number-rows-spanned="2">
            <text:p text:style-name="P302"/>
          </table:table-cell>
          <table:table-cell table:style-name="TableCell303">
            <text:list text:style-name="LFO6" text:continue-numbering="true">
              <text:list-item>
                <text:p text:style-name="P304">Prezentacja oferty handlu internetowego.</text:p>
              </text:list-item>
            </text:list>
          </table:table-cell>
          <table:table-cell table:style-name="TableCell305">
            <text:p text:style-name="P306"/>
          </table:table-cell>
          <table:table-cell table:style-name="TableCell307">
            <text:list text:style-name="LFO1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8"><text:s/>przekazać informacje klientowi o sposobach użytkowania i przechowywania kupowanych towarów,</text:p>
                          </text:list-item>
                          <text:list-item>
                            <text:p text:style-name="P309"><text:s/>zaprezentować klientowi walory użytkowe sprzedawanego towaru,</text:p>
                          </text:list-item>
                          <text:list-item>
                            <text:p text:style-name="P310"><text:s/>wykorzystać pocztę<text:s/>elektroniczną i zasoby internetowe do pozyskiwania i gromadzenia informacji o towarach,</text:p>
                          </text:list-item>
                          <text:list-item>
                            <text:p text:style-name="P311"><text:s/>korzystać z e-mail marketingu,</text:p>
                          </text:list-item>
                          <text:list-item>
                            <text:p text:style-name="P312"><text:s/>przekazać informacje klientowi o warunkach sprzedaży, np.: w formie elektronicznej, papierowej,</text:p>
                          </text:list-item>
                          <text:list-item>
                            <text:p text:style-name="P313"><text:s/>wykorzystać potencjał platform społecznościowych w projektowaniu, promowaniu i sprzedaży towaru,</text:p>
                          </text:list-item>
                          <text:list-item>
                            <text:p text:style-name="P314"><text:s/>opisać ogólne zasady komunikacji interpersonalnej z klientem,</text:p>
                          </text:list-item>
                          <text:list-item>
                            <text:p text:style-name="P315"><text:s/>identyfikować elementy procesu komunikacji interpersonalnej,</text:p>
                          </text:list-item>
                          <text:list-item>
                            <text:p text:style-name="P316"><text:span text:style-name="T317"><text:s/>wymienić ba</text:span><text:span text:style-name="T318">riery komunikacyjne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19">
            <text:list text:style-name="LFO1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20"><text:s/>omówić podział asortymentu na grupy towarowe,</text:p>
                          </text:list-item>
                          <text:list-item>
                            <text:p text:style-name="P321"><text:s/>przedstawić typy komunikacji interpersonalnej,</text:p>
                          </text:list-item>
                          <text:list-item>
                            <text:p text:style-name="P322"><text:span text:style-name="T323"><text:s/>scharakteryzować internetowy kodeks zachowania</text:span><text:span text:style-name="T324"><text:s/></text:span><text:span text:style-name="T325">–</text:span><text:span text:style-name="T326"><text:s/></text:span><text:span text:style-name="T327">etykietę,</text:span></text:p>
                          </text:list-item>
                          <text:list-item>
                            <text:p text:style-name="P328"><text:span text:style-name="T329"><text:s/>budować i poszerzać portfolio produktowe dzięki badaniom marketingowym,</text:span></text:p>
                          </text:list-item>
                          <text:list-item>
                            <text:p text:style-name="P330"><text:s/>podać przykłady promocji e-handlu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31" table:number-rows-spanned="2"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table-cell table:style-name="TableCell335">
            <text:list text:style-name="LFO6" text:continue-numbering="true">
              <text:list-item>
                <text:p text:style-name="P336">Realizacja<text:s/>zamówienia klienta w sprzedaży internetowej.</text:p>
              </text:list-item>
            </text:list>
          </table:table-cell>
          <table:table-cell table:style-name="TableCell337">
            <text:p text:style-name="P338"/>
          </table:table-cell>
          <table:table-cell table:style-name="TableCell339">
            <text:list text:style-name="LFO1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40"><text:s/>sprawdzić dostępność towarów,</text:p>
                          </text:list-item>
                          <text:list-item>
                            <text:p text:style-name="P341"><text:s/>udzielać mailowo lub telefonicznie wyjaśnień na zapytanie klienta dotyczące realizacji zamówienia,<text:s/></text:p>
                          </text:list-item>
                          <text:list-item>
                            <text:p text:style-name="P342"><text:s/>sporządzić dokumenty: WZ, faktura VAT, rachunek, faktura<text:s/>korygująca,<text:s/></text:p>
                          </text:list-item>
                          <text:list-item>
                            <text:p text:style-name="P343"><text:s/>ustalić łączną kwotę należności za sprzedane towary,</text:p>
                          </text:list-item>
                          <text:list-item>
                            <text:p text:style-name="P344"><text:s/>sprawdzić wpłaty i należności w formie bezgotówkowej,</text:p>
                          </text:list-item>
                          <text:list-item>
                            <text:p text:style-name="P345"><text:span text:style-name="T346"><text:s/>informować klienta o numerze i statusie przesyłki poprzez podanie danych do sprawdzenia towaru,</text:span></text:p>
                          </text:list-item>
                          <text:list-item>
                            <text:p text:style-name="P347"><text:s/>zlecić wysyłkę zakupionych towarów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48">
            <text:list text:style-name="LFO1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49"><text:s/>dobierać sposób pakowania towarów w zależności od rodzaju towaru i oczekiwań klienta,</text:p>
                          </text:list-item>
                          <text:list-item>
                            <text:p text:style-name="P350"><text:span text:style-name="T351"><text:s/>poinformować klienta o prawach dotyczących np.: zwrotów towarów, gwarancji i możliwości odstąpienia od umowy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>
            <text:p text:style-name="P352"/>
          </table:covered-table-cell>
        </table:table-row>
        <table:table-row table:style-name="TableRow353">
          <table:table-cell table:style-name="TableCell354" table:number-rows-spanned="3">
            <text:p text:style-name="P355"/>
          </table:table-cell>
          <table:table-cell table:style-name="TableCell356">
            <text:list text:style-name="LFO6" text:continue-numbering="true">
              <text:list-item>
                <text:p text:style-name="P357">Obsługa internetowego stanowiska kasowego.</text:p>
              </text:list-item>
            </text:list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list text:style-name="LFO1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62"><text:s/>obsługiwać urządzenia techniczne stosowane na stanowisku pracy zgodnie z instrukcją obsługi,</text:p>
                          </text:list-item>
                          <text:list-item>
                            <text:p text:style-name="P363"><text:s/>zweryfikować płatność dokonaną przez klienta,</text:p>
                          </text:list-item>
                          <text:list-item>
                            <text:p text:style-name="P364"><text:s/>wymienić programy komputerowe do ewidencji rozliczeń pieniężnych,<text:s/></text:p>
                          </text:list-item>
                          <text:list-item>
                            <text:p text:style-name="P365"><text:span text:style-name="T366"><text:s/>stosować programy komputerowe do ewidencji rozl</text:span><text:span text:style-name="T367">iczeń z klientem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68">
            <text:list text:style-name="LFO1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69">korzystać z bezpiecznych form płatności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70" table:number-rows-spanned="3">
            <text:p text:style-name="P371">Klasa III</text:p>
            <text:p text:style-name="P372"/>
          </table:table-cell>
        </table:table-row>
        <table:table-row table:style-name="TableRow373">
          <table:covered-table-cell>
            <text:p text:style-name="P374"/>
          </table:covered-table-cell>
          <table:table-cell table:style-name="TableCell375">
            <text:list text:style-name="LFO6" text:continue-numbering="true">
              <text:list-item>
                <text:p text:style-name="P376">Procedury postępowania reklamacyjnego w sprzedaży internetowej.</text:p>
              </text:list-item>
            </text:list>
          </table:table-cell>
          <table:table-cell table:style-name="TableCell377">
            <text:p text:style-name="P378"/>
          </table:table-cell>
          <table:table-cell table:style-name="TableCell379">
            <text:list text:style-name="LFO1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80"><text:span text:style-name="T381"><text:s/>a</text:span><text:span text:style-name="T382">nalizować akty prawne regulujące sprzedaż internetową,</text:span></text:p>
                          </text:list-item>
                          <text:list-item>
                            <text:p text:style-name="P383"><text:s/>scharakteryzować zasady zgłaszania, przyjmowania i<text:s/>rozpatrywania reklamacji internetowej,</text:p>
                          </text:list-item>
                          <text:list-item>
                            <text:p text:style-name="P384"><text:s/>przyjąć zgłoszenie reklamacyjne zgodnie z obowiązującą procedurą podczas sprzedaży internetowej,</text:p>
                          </text:list-item>
                          <text:list-item>
                            <text:p text:style-name="P385"><text:s/>informować klienta o sposobach rozpatrywania reklamacji internetowej,</text:p>
                          </text:list-item>
                          <text:list-item>
                            <text:p text:style-name="P386"><text:span text:style-name="T387"><text:s/>wypełniać dokumenty związane z reklama</text:span><text:span text:style-name="T388">cją towar</text:span><text:span text:style-name="T389">ów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390">
            <text:list text:style-name="LFO1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91"><text:s/>określać sposoby postępowania reklamacyjnego w zależności od rodzaju zgłaszanej reklamacji,</text:p>
                          </text:list-item>
                          <text:list-item>
                            <text:p text:style-name="P392"><text:span text:style-name="T393"><text:s/>d</text:span><text:span text:style-name="T394">obrać sposób postępowania reklamacyjnego w zależności od rodzaju zgłaszanej reklamacji,</text:span></text:p>
                          </text:list-item>
                          <text:list-item>
                            <text:p text:style-name="P395">załatwiać terminowo reklamacje towarów zakupionych przez internet,</text:p>
                          </text:list-item>
                          <text:list-item>
                            <text:p text:style-name="P396">stosować zasady ochrony danych osobowych wynikające z RODO,</text:p>
                          </text:list-item>
                          <text:list-item>
                            <text:p text:style-name="P397"><text:span text:style-name="T398">przeprowadzić cały proces zgłoszenia reklamacyjnego zgodnie z obowiązującą procedurą dotyczącą sprzedaży internetowej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>
            <text:p text:style-name="P399"/>
          </table:covered-table-cell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list text:style-name="LFO6" text:continue-numbering="true">
              <text:list-item>
                <text:p text:style-name="P403">Przestrzeganie zasad kultury i etyki podczas sprzedaży<text:s/>internetowej.</text:p>
              </text:list-item>
            </text:list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list text:style-name="LFO1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08"><text:span text:style-name="T409"><text:s/>wymienić</text:span><text:span text:style-name="T410"><text:s/></text:span><text:span text:style-name="T411">zasady kultury i etyki podczas sprzedaży internetowej,</text:span></text:p>
                          </text:list-item>
                          <text:list-item>
                            <text:p text:style-name="P412"><text:s/>identyfikować zasady etyczne i prawne związane z ochroną własności intelektualnej i ochroną danych,</text:p>
                          </text:list-item>
                          <text:list-item>
                            <text:p text:style-name="P413"><text:s/>wymienić uniwersalne zasady kultury i etyki,</text:p>
                          </text:list-item>
                          <text:list-item>
                            <text:p text:style-name="P414"><text:s/>rozpoznać<text:s/>przypadki naruszania zasad etyki podczas handlu elektronicznego,</text:p>
                          </text:list-item>
                          <text:list-item>
                            <text:p text:style-name="P415"><text:s/>używać form grzecznościowych w komunikacji pisemnej i ustnej<text:s/></text:p>
                          </text:list-item>
                          <text:list-item>
                            <text:p text:style-name="P416">wymienić zasady etyczne i prawne związane z ochroną własności intelektualnej i ochroną danych,</text:p>
                          </text:list-item>
                          <text:list-item>
                            <text:p text:style-name="P417"><text:span text:style-name="T418"><text:s/>wskazać przepisy prawne związane</text:span><text:span text:style-name="T419"><text:s/></text:span><text:span text:style-name="T420"><text:line-break/></text:span><text:span text:style-name="T421">z ochroną własności intelektualnej<text:s/></text:span><text:span text:style-name="T422"><text:line-break/></text:span><text:span text:style-name="T423">i ochroną danych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424">
            <text:list text:style-name="LFO1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425"><text:s/>omówić zasady etyczne i prawne związane z ochroną własności intelektualnej i ochroną danych,</text:p>
                          </text:list-item>
                          <text:list-item>
                            <text:p text:style-name="P426"><text:s/>analizować przepisy prawne związane z ochroną własności intelektualnej i ochroną danych.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427"/>
          </table:table-cell>
          <table:covered-table-cell>
            <text:p text:style-name="P428"/>
          </table:covered-table-cell>
        </table:table-row>
        <table:table-row table:style-name="TableRow429">
          <table:table-cell table:style-name="TableCell430" table:number-columns-spanned="2">
            <text:p text:style-name="P431">Razem<text:s/>liczba godzin</text:p>
          </table:table-cell>
          <table:covered-table-cell/>
          <table:table-cell table:style-name="TableCell432">
            <text:p text:style-name="P433"/>
          </table:table-cell>
          <table:table-cell table:style-name="TableCell434" table:number-columns-spanned="3">
            <text:p text:style-name="P435">36</text:p>
          </table:table-cell>
          <table:covered-table-cell/>
          <table:covered-table-cell/>
        </table:table-row>
      </table:table>
      <text:p text:style-name="P43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border="0.0034in solid #FFFFFF" fo:padding="0.4305in" style:shadow="#000000 0.0034in 0.0034in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Symbol" style:font-name-complex="Symbo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style:font-name-complex="Symbol" fo:font-weight="normal" style:font-weight-asian="norm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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zegorz Pichnar</meta:initial-creator>
    <dc:creator>Katarzyna Pichnar</dc:creator>
    <meta:creation-date>2021-09-24T15:10:00Z</meta:creation-date>
    <dc:date>2021-09-24T15:26:00Z</dc:date>
    <meta:template xlink:href="Normal" xlink:type="simple"/>
    <meta:editing-cycles>3</meta:editing-cycles>
    <meta:editing-duration>PT120S</meta:editing-duration>
    <meta:document-statistic meta:page-count="1" meta:paragraph-count="29" meta:word-count="2077" meta:character-count="14515" meta:row-count="103" meta:non-whitespace-character-count="12467"/>
  </office:meta>
</office:document-meta>
</file>