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Akapitzlistą" style:list-style-name="LFO2" style:family="paragraph">
      <style:paragraph-properties fo:border="none" fo:padding="0in" style:shadow="none" fo:text-align="justify" fo:line-height="150%" fo:background-color="#FFFFFF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7" style:parent-style-name="Akapitzlistą" style:list-style-name="LFO2" style:family="paragraph">
      <style:paragraph-properties fo:border="none" fo:padding="0in" style:shadow="none" fo:text-align="justify" fo:line-height="150%" fo:background-color="#FFFFFF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8" style:parent-style-name="Akapitzlistą" style:list-style-name="LFO2" style:family="paragraph">
      <style:paragraph-properties fo:border="none" fo:padding="0in" style:shadow="none" fo:text-align="justify" fo:line-height="150%" fo:background-color="#FFFFFF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9" style:parent-style-name="Akapitzlistą" style:list-style-name="LFO2" style:family="paragraph">
      <style:paragraph-properties fo:border="none" fo:padding="0in" style:shadow="none" fo:text-align="justify" fo:line-height="150%" fo:background-color="#FFFFFF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10" style:parent-style-name="Akapitzlistą" style:list-style-name="LFO2" style:family="paragraph">
      <style:paragraph-properties fo:border="none" fo:padding="0in" style:shadow="none" fo:text-align="justify" fo:line-height="150%" fo:background-color="#FFFFFF"/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P11" style:parent-style-name="Akapitzlistą" style:list-style-name="LFO2" style:family="paragraph">
      <style:paragraph-properties fo:border="none" fo:padding="0in" style:shadow="none" fo:line-height="150%"/>
      <style:text-properties style:font-name="Arial" style:font-name-complex="Arial" style:use-window-font-color="true" fo:font-size="10pt" style:font-size-asian="10pt" style:font-size-complex="10pt"/>
    </style:style>
    <style:style style:name="P12" style:parent-style-name="Akapitzlistą" style:list-style-name="LFO2" style:family="paragraph">
      <style:paragraph-properties fo:border="none" fo:padding="0in" style:shadow="none" fo:line-height="150%" fo:margin-left="0.2208in" fo:text-indent="-0.220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3" style:parent-style-name="Akapitzlistą" style:list-style-name="LFO33" style:family="paragraph">
      <style:paragraph-properties fo:border="none" fo:padding="0in" style:shadow="none" fo:line-height="150%" fo:margin-left="0.4923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4" style:parent-style-name="Akapitzlistą" style:list-style-name="LFO33" style:family="paragraph">
      <style:paragraph-properties fo:border="none" fo:padding="0in" style:shadow="none" fo:line-height="150%" fo:margin-left="0.4923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5" style:parent-style-name="Akapitzlistą" style:list-style-name="LFO2" style:family="paragraph">
      <style:paragraph-properties fo:border="none" fo:padding="0in" style:shadow="none" fo:line-height="150%" fo:margin-left="0.2208in" fo:text-indent="-0.220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6" style:parent-style-name="Akapitzlistą" style:list-style-name="LFO2" style:family="paragraph">
      <style:paragraph-properties fo:border="none" fo:padding="0in" style:shadow="none" fo:line-height="150%" fo:margin-left="0.2208in" fo:text-indent="-0.220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7" style:parent-style-name="Akapitzlistą" style:list-style-name="LFO2" style:family="paragraph">
      <style:paragraph-properties fo:border="none" fo:padding="0in" style:shadow="none" fo:text-align="justify" fo:line-height="150%">
        <style:tab-stops>
          <style:tab-stop style:type="left" style:position="-0.1513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8" style:parent-style-name="Akapitzlistą" style:list-style-name="LFO2" style:family="paragraph">
      <style:paragraph-properties fo:border="none" fo:padding="0in" style:shadow="none" fo:text-align="justify" fo:line-height="150%">
        <style:tab-stops>
          <style:tab-stop style:type="left" style:position="-0.1513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9" style:parent-style-name="Akapitzlistą" style:list-style-name="LFO2" style:family="paragraph">
      <style:paragraph-properties fo:border="none" fo:padding="0in" style:shadow="none" fo:text-align="justify" fo:line-height="150%">
        <style:tab-stops>
          <style:tab-stop style:type="left" style:position="-0.1513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Akapitzlistą" style:list-style-name="LFO11" style:family="paragraph">
      <style:paragraph-properties fo:line-height="150%">
        <style:tab-stops>
          <style:tab-stop style:type="left" style:position="0.439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4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4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LFO11" style:family="paragraph">
      <style:paragraph-properties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LFO11" style:family="paragraph">
      <style:paragraph-properties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LFO11" style:family="paragraph">
      <style:paragraph-properties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Akapitzlistą" style:list-style-name="LFO11" style:family="paragraph">
      <style:paragraph-properties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LFO11" style:family="paragraph">
      <style:paragraph-properties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51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53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54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55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LFO11" style:family="paragraph">
      <style:paragraph-properties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64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0.4395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1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2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3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75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6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7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8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79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80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81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82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83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84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Akapitzlistą" style:list-style-name="LFO11" style:family="paragraph">
      <style:paragraph-properties fo:border="none" fo:padding="0in" style:shadow="none" fo:line-height="150%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87" style:parent-style-name="Akapitzlistą" style:list-style-name="LFO11" style:family="paragraph">
      <style:paragraph-properties fo:line-height="150%">
        <style:tab-stops>
          <style:tab-stop style:type="left" style:position="1.1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list-style-name="LFO11" style:family="paragraph">
      <style:paragraph-properties fo:line-height="150%">
        <style:tab-stops>
          <style:tab-stop style:type="left" style:position="1.1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list-style-name="LFO11" style:family="paragraph">
      <style:paragraph-properties fo:line-height="150%">
        <style:tab-stops>
          <style:tab-stop style:type="left" style:position="1.1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list-style-name="LFO11" style:family="paragraph">
      <style:paragraph-properties fo:line-height="150%">
        <style:tab-stops>
          <style:tab-stop style:type="left" style:position="1.14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2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" style:parent-style-name="Akapitzlistą" style:list-style-name="LFO11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0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1" style:parent-style-name="Tekstkomentarza" style:list-style-name="LFO11" style:family="paragraph">
      <style:paragraph-properties fo:line-height="150%"/>
      <style:text-properties style:font-name="Arial" style:font-name-complex="Arial"/>
    </style:style>
    <style:style style:name="P102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3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4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Akapitzlistą" style:list-style-name="LFO11" style:family="paragraph">
      <style:paragraph-properties fo:line-height="150%"/>
    </style:style>
    <style:style style:name="T10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1" style:parent-style-name="Akapitzlistą" style:list-style-name="LFO11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Akapitzlistą" style:list-style-name="LFO11" style:family="paragraph">
      <style:paragraph-properties fo:border="none" fo:padding="0in" style:shadow="none" fo:text-align="justify" fo:line-height="150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15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16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17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18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19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0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1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2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3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4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5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6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27" style:parent-style-name="Normalny" style:list-style-name="LFO11" style:family="paragraph">
      <style:paragraph-properties fo:border="none" fo:padding="0in" style:shadow="none" fo:margin-bottom="0.1388in" fo:line-height="150%"/>
      <style:text-properties style:font-name="Arial" style:font-name-complex="Arial" style:use-window-font-color="true" fo:font-size="10pt" style:font-size-asian="10pt" style:font-size-complex="10pt" style:language-asian="en" style:country-asian="US"/>
    </style:style>
    <style:style style:name="P128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129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130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131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132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133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 fo:hyphenate="false"/>
    </style:style>
    <style:style style:name="P134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36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37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38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0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1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2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3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4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5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6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7" style:parent-style-name="Normalny" style:list-style-name="LFO11" style:family="paragraph">
      <style:paragraph-properties fo:border="none" fo:padding="0in" style:shadow="none"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" style:family="table-column">
      <style:table-column-properties style:column-width="1.3548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2.6305in" style:use-optimal-column-width="false"/>
    </style:style>
    <style:style style:name="TableColumn155" style:family="table-column">
      <style:table-column-properties style:column-width="2.6312in" style:use-optimal-column-width="false"/>
    </style:style>
    <style:style style:name="TableColumn156" style:family="table-column">
      <style:table-column-properties style:column-width="0.9597in" style:use-optimal-column-width="false"/>
    </style:style>
    <style:style style:name="Table150" style:family="table">
      <style:table-properties style:width="9.643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1.267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list-style-name="LFO21" style:family="paragraph">
      <style:paragraph-properties fo:border="none" fo:padding="0in" style:shadow="none" fo:margin-left="0.2173in" fo:text-indent="-0.2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list-style-name="LFO20" style:family="paragraph">
      <style:paragraph-properties fo:border="none" fo:padding="0in" style:shadow="none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list-style-name="LFO12" style:family="paragraph">
      <style:paragraph-properties fo:border="none" fo:padding="0in" style:shadow="none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Akapitzlistą" style:list-style-name="LFO12" style:family="paragraph">
      <style:paragraph-properties fo:border="none" fo:padding="0in" style:shadow="none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Akapitzlistą" style:list-style-name="LFO12" style:family="paragraph">
      <style:paragraph-properties fo:border="none" fo:padding="0in" style:shadow="none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list-style-name="LFO19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list-style-name="LFO20" style:family="paragraph">
      <style:paragraph-properties fo:border="none" fo:padding="0in" style:shadow="none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list-style-name="LFO20" style:family="paragraph">
      <style:paragraph-properties fo:border="none" fo:padding="0in" style:shadow="none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219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list-style-name="LFO2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Akapitzlistą" style:list-style-name="LFO12" style:family="paragraph">
      <style:paragraph-properties fo:border="none" fo:padding="0in" style:shadow="none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Akapitzlistą" style:list-style-name="LFO21" style:family="paragraph">
      <style:paragraph-properties fo:border="none" fo:padding="0in" style:shadow="none" fo:margin-left="0.2173in" fo:text-indent="-0.2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list-style-name="LFO1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3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list-style-name="LFO13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257" style:parent-style-name="Akapitzlistą" style:list-style-name="LFO13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P2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list-style-name="LFO15" style:family="paragraph">
      <style:paragraph-properties fo:border="none" fo:padding="0in" style:shadow="none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1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275" style:parent-style-name="Akapitzlistą" style:list-style-name="LFO1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276" style:parent-style-name="Akapitzlistą" style:list-style-name="LFO1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P2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Akapitzlistą" style:list-style-name="LFO15" style:family="paragraph">
      <style:paragraph-properties fo:border="none" fo:padding="0in" style:shadow="none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P2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list-style-name="LFO1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09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10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11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12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13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16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17" style:parent-style-name="Akapitzlistą" style:list-style-name="LFO7" style:family="paragraph">
      <style:paragraph-properties fo:border="none" fo:padding="0in" style:shadow="none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1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P32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list-style-name="LFO1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Akapitzlistą" style:list-style-name="LFO12" style:family="paragraph">
      <style:paragraph-properties fo:border="none" fo:padding="0in" style:shadow="none" fo:margin-left="0.180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Akapitzlistą" style:list-style-name="LFO12" style:family="paragraph">
      <style:paragraph-properties fo:border="none" fo:padding="0in" style:shadow="none" fo:margin-left="0.180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Akapitzlistą" style:list-style-name="LFO12" style:family="paragraph">
      <style:paragraph-properties fo:border="none" fo:padding="0in" style:shadow="none" fo:margin-left="0.1805in">
        <style:tab-stops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list-style-name="LFO1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37" style:parent-style-name="Akapitzlistą" style:list-style-name="LFO1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list-style-name="LFO1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list-style-name="LFO1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Akapitzlistą" style:family="paragraph">
      <style:paragraph-properties fo:margin-left="0.25in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Akapitzlistą" style:list-style-name="LFO12" style:family="paragraph">
      <style:paragraph-properties fo:border="none" fo:padding="0in" style:shadow="none">
        <style:tab-stops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74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1.6583in" style:use-optimal-row-height="false"/>
    </style:style>
    <style:style style:name="P3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list-style-name="LFO16" style:family="paragraph">
      <style:paragraph-properties fo:border="none" fo:padding="0in" style:shadow="none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list-style-name="LFO3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87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Akapitzlistą" style:list-style-name="LFO12" style:family="paragraph">
      <style:paragraph-properties fo:border="none" fo:padding="0in" style:shadow="none">
        <style:tab-stops>
          <style:tab-stop style:type="left" style:position="-0.184in"/>
          <style:tab-stop style:type="left" style:position="0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Akapitzlistą" style:list-style-name="LFO3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92" style:parent-style-name="Akapitzlistą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93" style:parent-style-name="Akapitzlistą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1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0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Akapitzlistą" style:list-style-name="LFO12" style:family="paragraph">
      <style:paragraph-properties fo:border="none" fo:padding="0in" style:shadow="none">
        <style:tab-stops>
          <style:tab-stop style:type="left" style:position="0.4395in"/>
        </style:tab-stops>
      </style:paragraph-properties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1" style:parent-style-name="Akapitzlistą" style:list-style-name="LFO12" style:family="paragraph">
      <style:paragraph-properties fo:border="none" fo:padding="0in" style:shadow="none">
        <style:tab-stops>
          <style:tab-stop style:type="left" style:position="0.4395in"/>
        </style:tab-stops>
      </style:paragraph-properties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3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Akapitzlistą" style:list-style-name="LFO12" style:family="paragraph">
      <style:paragraph-properties fo:border="none" fo:padding="0in" style:shadow="none">
        <style:tab-stops>
          <style:tab-stop style:type="left" style:position="-0.0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list-style-name="LFO1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Akapitzlistą" style:list-style-name="LFO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Akapitzlistą" style:list-style-name="LFO21" style:family="paragraph">
      <style:paragraph-properties fo:border="none" fo:padding="0in" style:shadow="none" fo:margin-left="0.2173in" fo:text-indent="-0.2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0" style:parent-style-name="Akapitzlistą" style:list-style-name="LFO1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46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P4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list-style-name="LFO1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61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62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P46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Akapitzlistą" style:list-style-name="LFO1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77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P48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Akapitzlistą" style:list-style-name="LFO1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93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94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97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P5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list-style-name="LFO1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509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510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Akapitzlistą" style:list-style-name="LFO21" style:family="paragraph">
      <style:paragraph-properties fo:border="none" fo:padding="0in" style:shadow="none" fo:margin-left="0.2173in" fo:text-indent="-0.2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526" style:parent-style-name="Akapitzlistą" style:list-style-name="LFO1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Akapitzlistą" style:list-style-name="LFO9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529" style:parent-style-name="Akapitzlistą" style:list-style-name="LFO9" style:family="paragraph">
      <style:paragraph-properties fo:border="none" fo:padding="0in" style:shadow="none"/>
    </style:style>
    <style:style style:name="T530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tyle="italic" style:font-style-asian="italic" fo:letter-spacing="-0.0055in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letter-spacing="-0.0055i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P53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5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6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8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3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9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2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Akapitzlistą" style:list-style-name="LFO23" style:family="paragraph">
      <style:paragraph-properties fo:border="none" fo:padding="0in" style:shadow="none" fo:margin-left="0.3152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letter-spacing="-0.0069in" fo:font-size="10pt" style:font-size-asian="10pt" style:font-size-complex="10pt"/>
    </style:style>
    <style:style style:name="P596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1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4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7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2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4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6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9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0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1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6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9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0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1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Akapitzlistą" style:list-style-name="LFO12" style:family="paragraph">
      <style:paragraph-properties fo:border="none" fo:padding="0in" style:shadow="none" fo:margin-left="0.1805in" fo:text-indent="-0.1805in">
        <style:tab-stops>
          <style:tab-stop style:type="left" style:position="-0.1145in"/>
          <style:tab-stop style:type="left" style:position="-0.0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7" style:parent-style-name="Akapitzlistą" style:list-style-name="LFO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end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Akapitzlistą" style:list-style-name="LFO2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02" style:parent-style-name="Akapitzlistą" style:list-style-name="LFO2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0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Akapitzlistą" style:list-style-name="LFO2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1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Akapitzlistą" style:list-style-name="LFO2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3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Akapitzlistą" style:list-style-name="LFO2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4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Akapitzlistą" style:list-style-name="LFO2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5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Akapitzlistą" style:list-style-name="LFO2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66" style:parent-style-name="Akapitzlistą" style:list-style-name="LFO2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67" style:parent-style-name="Akapitzlistą" style:list-style-name="LFO2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6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Akapitzlistą" style:list-style-name="LFO2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7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Akapitzlistą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83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Akapitzlistą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86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Akapitzlistą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99" style:parent-style-name="Akapitzlistą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00" style:parent-style-name="Akapitzlistą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0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Akapitzlistą" style:list-style-name="LFO22" style:family="paragraph">
      <style:paragraph-properties fo:border="none" fo:padding="0in" style:shadow="none" fo:margin-left="0.25in">
        <style:tab-stops/>
      </style:paragraph-properties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Akapitzlistą" style:list-style-name="LFO29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817" style:parent-style-name="Akapitzlistą" style:list-style-name="LFO29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818" style:parent-style-name="Akapitzlistą" style:list-style-name="LFO29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819" style:parent-style-name="Akapitzlistą" style:list-style-name="LFO22" style:family="paragraph">
      <style:paragraph-properties fo:border="none" fo:padding="0in" style:shadow="none" fo:margin-left="0.25in">
        <style:tab-stops/>
      </style:paragraph-properties>
    </style:style>
    <style:style style:name="T820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Akapitzlistą" style:list-style-name="LFO3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23" style:parent-style-name="Akapitzlistą" style:list-style-name="LFO3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24" style:parent-style-name="Akapitzlistą" style:list-style-name="LFO3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2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Akapitzlistą" style:list-style-name="LFO3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38" style:parent-style-name="Akapitzlistą" style:list-style-name="LFO3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39" style:parent-style-name="Akapitzlistą" style:list-style-name="LFO3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40" style:parent-style-name="Akapitzlistą" style:list-style-name="LFO3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 fo:hyphenate="false"/>
    </style:style>
    <style:style style:name="P84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Akapitzlistą" style:list-style-name="LFO3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44" style:parent-style-name="Akapitzlistą" style:list-style-name="LFO3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45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Akapitzlistą" style:list-style-name="LFO2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58" style:parent-style-name="Akapitzlistą" style:list-style-name="LFO2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59" style:parent-style-name="Akapitzlistą" style:list-style-name="LFO2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60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Akapitzlistą" style:list-style-name="LFO3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63" style:parent-style-name="Akapitzlistą" style:list-style-name="LFO32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64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77" style:parent-style-name="Normalny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78" style:parent-style-name="Normalny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79" style:parent-style-name="Normalny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80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83" style:parent-style-name="Normalny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84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Akapitzlistą" style:list-style-name="LFO10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Akapitzlistą" style:list-style-name="LFO3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97" style:parent-style-name="Akapitzlistą" style:list-style-name="LFO31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98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Akapitzlistą" style:list-style-name="LFO2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901" style:parent-style-name="Akapitzlistą" style:list-style-name="LFO22" style:family="paragraph">
      <style:paragraph-properties fo:border="none" fo:padding="0in" style:shadow="non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NAZWA PRZEDMIOTU</text:p>
      <text:p text:style-name="P2"/>
      <text:p text:style-name="P3">OBSŁUGA KLIENTÓW<text:s/></text:p>
      <text:p text:style-name="P4"/>
      <text:p text:style-name="P5">Cele ogólne<text:s/></text:p>
      <text:list text:style-name="LFO2" text:continue-numbering="true">
        <text:list-item>
          <text:p text:style-name="P6">Przygotowanie uczniów do obsługi klientów w różnych formach sprzedaży.<text:s/></text:p>
        </text:list-item>
        <text:list-item>
          <text:p text:style-name="P7">Kształtowanie umiejętności prowadzenia rozmowy sprzedażowej.</text:p>
        </text:list-item>
        <text:list-item>
          <text:p text:style-name="P8">Przygotowanie uczniów do wspierania klientów w wyborze towaru oraz informowania o walorach sprzedawanych towarów.</text:p>
        </text:list-item>
        <text:list-item>
          <text:p text:style-name="P9">Kształtowanie umiejętności realizowania zamówień składanych przez nabywców oraz przyjmowania należności za sprzedane produkty.</text:p>
        </text:list-item>
        <text:list-item>
          <text:p text:style-name="P10">Kształtowanie umiejętności negocjowania warunków sprzedaży.</text:p>
        </text:list-item>
        <text:list-item>
          <text:p text:style-name="P11">Przygotowanie do pracy na stanowisku kasjera.</text:p>
        </text:list-item>
        <text:list-item>
          <text:p text:style-name="P12">Kształtowanie umiejętności:</text:p>
        </text:list-item>
      </text:list>
      <text:list text:style-name="LFO33" text:continue-numbering="true">
        <text:list-item>
          <text:p text:style-name="P13">obsługi kasy fiskalnej i urządzeń współpracujących z kasą fiskalną;</text:p>
        </text:list-item>
        <text:list-item>
          <text:p text:style-name="P14">sporządzania dowodów zakupu i raportów sprzedaży.</text:p>
        </text:list-item>
      </text:list>
      <text:list text:style-name="LFO2" text:continue-numbering="true">
        <text:list-item>
          <text:p text:style-name="P15">Kształtowanie świadomości odpowiedzialności za wykonywane zadania.</text:p>
        </text:list-item>
        <text:list-item>
          <text:p text:style-name="P16">Kształtowanie postawy postępowania zgodnie z zasadami etyki zawodowej.</text:p>
        </text:list-item>
        <text:list-item>
          <text:p text:style-name="P17">Przygotowanie do sprzedaży towarów w ofercie promocyjnej.</text:p>
        </text:list-item>
        <text:list-item>
          <text:p text:style-name="P18">Prezentowanie oferty sprzedaży towarów w promocji zgodnie z zasadami etyki.</text:p>
        </text:list-item>
        <text:list-item>
          <text:p text:style-name="P19">Kształtowanie umiejętności planowania i oceny prowadzonych działań promocyjnych.</text:p>
        </text:list-item>
      </text:list>
      <text:p text:style-name="P20"/>
      <text:p text:style-name="P21">Cele operacyjne</text:p>
      <text:p text:style-name="P22">Uczeń potrafi:</text:p>
      <text:list text:style-name="LFO11" text:continue-numbering="true">
        <text:list-item>
          <text:p text:style-name="P23">zastosować środki ochrony stosowane podczas obsługi klientów,</text:p>
        </text:list-item>
        <text:list-item>
          <text:p text:style-name="P24">obsłużyć urządzenia techniczne zgodnie z instrukcją podczas obsługi klientów,</text:p>
        </text:list-item>
        <text:list-item>
          <text:p text:style-name="P25">dokonać analizy przepisów prawa dotyczących sprzedaży towarów, np. artykułów żywnościowych, artykułów dla dzieci,</text:p>
        </text:list-item>
        <text:list-item>
          <text:p text:style-name="P26">powiadomić odpowiednie służby w przypadku zagrożenia zdrowia i życia,</text:p>
        </text:list-item>
        <text:list-item>
          <text:p text:style-name="P27">obsłużyć urządzenia techniczne zgodnie z instrukcją i zasadami bhp podczas obsługi klientów,</text:p>
        </text:list-item>
        <text:list-item>
          <text:p text:style-name="P28"><text:span text:style-name="T29">dobrać towary do indywidualnych potrzeb klientów,</text:span></text:p>
        </text:list-item>
        <text:list-item>
          <text:p text:style-name="P30"><text:span text:style-name="T31">rozpoznać sposób zachowania różnych typów klientów (np. niezdecydowanych, zdecydowanych, nieufnych, cierpliwych, niecierpliwych),</text:span></text:p>
        </text:list-item>
        <text:list-item>
          <text:p text:style-name="P32">dokonać analizy motywów nabywczych klientów,</text:p>
        </text:list-item>
        <text:list-item>
          <text:p text:style-name="P33">rozróżnić czynniki demograficzne, ekonomiczne, społeczno-kulturowe i psychologiczne wpływające na zachowania nabywcze konsumentów,</text:p>
        </text:list-item>
        <text:list-item>
          <text:p text:style-name="P34">wyjaśnić, w jaki sposób hierarchia potrzeb wpływa na wybór towarów,</text:p>
        </text:list-item>
        <text:list-item>
          <text:p text:style-name="P35">wymienić czynniki mające wpływ na zachowania konsumentów,</text:p>
        </text:list-item>
        <text:list-item>
          <text:p text:style-name="P36"><text:span text:style-name="T37">wyjaśnić, na czym polega proces podejmowania decyzji o zakupie,</text:span></text:p>
        </text:list-item>
        <text:list-item>
          <text:p text:style-name="P38"><text:span text:style-name="T39">dokonać analizy czynników determinujących lojalność konsumencką,</text:span></text:p>
        </text:list-item>
        <text:list-item>
          <text:p text:style-name="P40"><text:span text:style-name="T41">rozróżnić zachowania klientów zamierzone i niezamierzone w procesie zakupu,</text:span></text:p>
        </text:list-item>
        <text:list-item>
          <text:p text:style-name="P42">rozróżnić pojęcia: preferencje, przyzwyczajenia,</text:p>
        </text:list-item>
        <text:list-item>
          <text:p text:style-name="P43">uzasadnić znaczenie reputacji placówki handlowej w procesie sprzedaży,<text:s/></text:p>
        </text:list-item>
        <text:list-item>
          <text:p text:style-name="P44">wyjaśnić, na czym polega kupowanie oparte na wyborze losowym,</text:p>
        </text:list-item>
        <text:list-item>
          <text:p text:style-name="P45">rozpoznać potrzeby klientów na podstawie ich zachowania,</text:p>
        </text:list-item>
        <text:list-item>
          <text:p text:style-name="P46">dokonać analizy zachowań i postaw klientów,</text:p>
        </text:list-item>
        <text:list-item>
          <text:p text:style-name="P47">poinformować o asortymencie na życzenie klienta,</text:p>
        </text:list-item>
        <text:list-item>
          <text:p text:style-name="P48"><text:span text:style-name="T49">poinformować klienta o sposobie użytkowania, przechowywania nabywanych towarów,<text:s/></text:span></text:p>
        </text:list-item>
        <text:list-item>
          <text:p text:style-name="P50">rozpoznać znaczenie mowy niewerbalnej podczas rozmowy z klientem,</text:p>
        </text:list-item>
        <text:list-item>
          <text:p text:style-name="P51">aktywnie słuchać klienta podczas rozmowy sprzedażowej,</text:p>
        </text:list-item>
        <text:list-item>
          <text:p text:style-name="P52">odpowiadać na pytania klienta zgodnie z zasadami komunikacji interpersonalnej,</text:p>
        </text:list-item>
        <text:list-item>
          <text:p text:style-name="P53">zadawać pytania klientowi w celu dostosowania oferty sprzedaży do jego potrzeb,</text:p>
        </text:list-item>
        <text:list-item>
          <text:p text:style-name="P54">prowadzić rozmowę sprzedażową z różnymi typami klientów,</text:p>
        </text:list-item>
        <text:list-item>
          <text:p text:style-name="P55">dokonać analizy aktualnie obowiązujących praw konsumenta,</text:p>
        </text:list-item>
        <text:list-item>
          <text:p text:style-name="P56">komunikować się z klientem w celu ustalenia formy płatności za nabywane towary,</text:p>
        </text:list-item>
        <text:list-item>
          <text:p text:style-name="P57">sporządzić dokumenty potwierdzające sprzedaż (w tym paragon, rachunek, FV),</text:p>
        </text:list-item>
        <text:list-item>
          <text:p text:style-name="P58">sporządzić dokumenty potwierdzające zwrot towarów,</text:p>
        </text:list-item>
        <text:list-item>
          <text:p text:style-name="P59">zidentyfikować dokumenty sprzedaży wysyłkowej,</text:p>
        </text:list-item>
        <text:list-item>
          <text:p text:style-name="P60">dokonać inkasa należności za sprzedany towar w formie gotówkowej i bezgotówkowej,</text:p>
        </text:list-item>
        <text:list-item>
          <text:p text:style-name="P61">zapakować towar zgodnie z oczekiwaniami klienta,</text:p>
        </text:list-item>
        <text:list-item>
          <text:p text:style-name="P62">dobrać rodzaj opakowania do wielkości i rodzaju towaru,</text:p>
        </text:list-item>
        <text:list-item>
          <text:p text:style-name="P63">sklasyfikować rodzaje opakowań stosowanych w handlu,</text:p>
        </text:list-item>
        <text:list-item>
          <text:p text:style-name="P64">przyjąć zgłoszenie reklamacyjne zgodnie z zasadami obsługi klienta i aktualnymi przepisami prawa,</text:p>
        </text:list-item>
        <text:list-item>
          <text:p text:style-name="P65">wypełnić dokument zgłoszenia<text:s/>reklamacyjnego,</text:p>
        </text:list-item>
        <text:list-item>
          <text:p text:style-name="P66">ustalić zapotrzebowanie na towary na podstawie analizy potrzeb klientów,</text:p>
        </text:list-item>
        <text:list-item>
          <text:p text:style-name="P67">poinformować klienta o sposobach załatwienia reklamacji,</text:p>
        </text:list-item>
        <text:list-item>
          <text:p text:style-name="P68"><text:span text:style-name="T69">ustalić dostępność towarów wskazanych przez klienta w innych placówkach tej samej firmy,</text:span></text:p>
        </text:list-item>
        <text:list-item>
          <text:p text:style-name="P70">zamówić towary zgodnie z indywidualnym zapotrzebowaniem klienta,</text:p>
        </text:list-item>
        <text:list-item>
          <text:p text:style-name="P71">segregować opakowania w przedsiębiorstwie handlowym zgodnie z zasadami i aktualnymi przepisami prawa,</text:p>
        </text:list-item>
        <text:list-item>
          <text:p text:style-name="P72">podać przykład naruszenia etyki zawodowej podczas obsługi klienta,</text:p>
        </text:list-item>
        <text:list-item>
          <text:p text:style-name="P73">zidentyfikować przepisy prawa o ochronie danych,</text:p>
        </text:list-item>
        <text:list-item>
          <text:p text:style-name="P74">wyjaśnić pojęcie „tajemnica zawodowa”,</text:p>
        </text:list-item>
        <text:list-item>
          <text:p text:style-name="P75">wskazać sytuacje naruszenia zasad obsługi klientów,</text:p>
        </text:list-item>
        <text:list-item>
          <text:p text:style-name="P76">wyjaśnić pojęcie: jakość w pracy sprzedawcy,</text:p>
        </text:list-item>
        <text:list-item>
          <text:p text:style-name="P77">określić sytuacje wywołujące stres nabywcy i sprzedawcy,</text:p>
        </text:list-item>
        <text:list-item>
          <text:p text:style-name="P78">zidentyfikować przyczyny sytuacji stresowych przy obsłudze klientów,</text:p>
        </text:list-item>
        <text:list-item>
          <text:p text:style-name="P79">zaprezentować sposoby radzenia sobie ze stresem występującym w pracy sprzedawcy,</text:p>
        </text:list-item>
        <text:list-item>
          <text:p text:style-name="P80">dokonać analizy kompetencji personalnych i zawodowych potrzebnych do pracy z ludźmi w sprzedaży towarów i usług,</text:p>
        </text:list-item>
        <text:list-item>
          <text:p text:style-name="P81">określić kompetencje zawodowe sprzedawcy,</text:p>
        </text:list-item>
        <text:list-item>
          <text:p text:style-name="P82">dokonać samoanalizy własnych kompetencji społecznych przydatnych do pracy w sprzedaży bezpośredniej,</text:p>
        </text:list-item>
        <text:list-item>
          <text:p text:style-name="P83">prezentować argumenty i dowody na ich poparcie w procesie negocjacji,</text:p>
        </text:list-item>
        <text:list-item>
          <text:p text:style-name="P84">zinterpretować mowę ciała klienta podczas negocjacji,</text:p>
        </text:list-item>
        <text:list-item>
          <text:p text:style-name="P85">wymienić bariery w komunikacji w procesie negocjacji,</text:p>
        </text:list-item>
        <text:list-item>
          <text:p text:style-name="P86">dobrać sposób pokonania barier w komunikacji podczas negocjacji,</text:p>
        </text:list-item>
        <text:list-item>
          <text:p text:style-name="P87">podać przykłady propozycji wprowadzenia pozytywnych zmian w obsłudze klientów,</text:p>
        </text:list-item>
        <text:list-item>
          <text:p text:style-name="P88">ustalić kompetencje społeczne potrzebne w pracy sprzedawcy na podstawie analizy przypadków,</text:p>
        </text:list-item>
        <text:list-item>
          <text:p text:style-name="P89">formułować cele negocjacji w sprzedaży towarów,</text:p>
        </text:list-item>
        <text:list-item>
          <text:p text:style-name="P90">zadawać pytania stronie przeciwnej adekwatne do prezentowanych argumentów.</text:p>
        </text:list-item>
        <text:list-item>
          <text:p text:style-name="P91">zorganizować stanowisko pracy do obsługi kasy fiskalnej zgodnie z wymogami ergonomii,</text:p>
        </text:list-item>
        <text:list-item>
          <text:p text:style-name="P92">obsługiwać kasę fiskalną i urządzenia współpracujące zgodnie z instrukcją obsługi,<text:s/></text:p>
        </text:list-item>
        <text:list-item>
          <text:p text:style-name="P93">zidentyfikować podstawowe akty prawne regulujące obowiązek posiadania kasy fiskalnej oraz określające obowiązki wynikające z<text:s/>jej<text:s/>posiadania,</text:p>
        </text:list-item>
        <text:list-item>
          <text:p text:style-name="P94">identyfikować główne elementy budowy kasy fiskalnej,<text:s/></text:p>
        </text:list-item>
        <text:list-item>
          <text:p text:style-name="P95"><text:span text:style-name="T96">scharakteryzować<text:s/></text:span><text:span text:style-name="T97">określone<text:s/></text:span><text:span text:style-name="T98">urządzenia współpracujące z kasą fiskalną, np.: drukarki, skanery kodów kreskowych, wagi, terminale komputerowe,<text:s/></text:span></text:p>
        </text:list-item>
        <text:list-item>
          <text:p text:style-name="P99">zidentyfikować funkcje urządzeń współpracujących z kasą fiskalną, np.: drukarek, skanerów kodów kreskowych, wag, terminali komputerowych,<text:s/></text:p>
        </text:list-item>
        <text:list-item>
          <text:p text:style-name="P100">przygotować kasę do pracy,</text:p>
        </text:list-item>
        <text:list-item>
          <text:p text:style-name="P101">rejestrować sprzedaż przy pomocy kasy fiskalnej,</text:p>
        </text:list-item>
        <text:list-item>
          <text:p text:style-name="P102">zakończyć paragon przy zastosowaniu różnych form płatności,</text:p>
        </text:list-item>
        <text:list-item>
          <text:p text:style-name="P103">wyjaśnić zasady programowania towarów w kasie fiskalnej,</text:p>
        </text:list-item>
        <text:list-item>
          <text:p text:style-name="P104">drukować raporty kasy fiskalnej określone w uprawnieniach dostępu kasjera,</text:p>
        </text:list-item>
        <text:list-item>
          <text:p text:style-name="P105"><text:span text:style-name="T106">wyjaśnić</text:span><text:span text:style-name="T107"><text:s/></text:span><text:span text:style-name="T108">informacje zapisywane w raporcie dobowym,</text:span></text:p>
        </text:list-item>
        <text:list-item>
          <text:p text:style-name="P109">przeprowadzić inwentaryzację gotówki w kasie,</text:p>
        </text:list-item>
        <text:list-item>
          <text:p text:style-name="P110">przestrzegać zasady<text:s/>rzetelności przy sporządzaniu rozliczenia gotówki,</text:p>
        </text:list-item>
        <text:list-item>
          <text:p text:style-name="P111">przygotować urządzenia współpracujące z kasą fiskalną do pracy,</text:p>
        </text:list-item>
        <text:list-item>
          <text:p text:style-name="P112"><text:span text:style-name="T113">obsługiwać wskazane urządzenia współpracujące z kasą fiskalną.</text:span></text:p>
        </text:list-item>
        <text:list-item>
          <text:p text:style-name="P114">ocenić jakość towarów przeznaczonych do sprzedaży promocyjnej,</text:p>
        </text:list-item>
        <text:list-item>
          <text:p text:style-name="P115">poinformować klienta o jakości towarów w promocji podczas sprzedaży,</text:p>
        </text:list-item>
        <text:list-item>
          <text:p text:style-name="P116">dokonać oznaczenia towarów o obniżonych cenach,</text:p>
        </text:list-item>
        <text:list-item>
          <text:p text:style-name="P117">wyjaśnić zasady oznaczania towarów promocyjnych,</text:p>
        </text:list-item>
        <text:list-item>
          <text:p text:style-name="P118">rozróżnić opakowania promocyjne,</text:p>
        </text:list-item>
        <text:list-item>
          <text:p text:style-name="P119">przygotować towary do sprzedaży promocyjnej,</text:p>
        </text:list-item>
        <text:list-item>
          <text:p text:style-name="P120">zidentyfikować rodzaje działań promocyjnych w handlu,</text:p>
        </text:list-item>
        <text:list-item>
          <text:p text:style-name="P121">zgromadzić informacje o towarach przeznaczonych do sprzedaży promocyjnej,</text:p>
        </text:list-item>
        <text:list-item>
          <text:p text:style-name="P122">wypromować towary z wykorzystaniem poczty elektronicznej,</text:p>
        </text:list-item>
        <text:list-item>
          <text:p text:style-name="P123">zaprezentować klientowi informacje o towarach w promocji,</text:p>
        </text:list-item>
        <text:list-item>
          <text:p text:style-name="P124">zaprezentować klientom walory użytkowe towarów w promocji,</text:p>
        </text:list-item>
        <text:list-item>
          <text:p text:style-name="P125">przetwarzać i przesyłać dane klientów zgodnie z przepisami o ochronie danych,<text:s/></text:p>
        </text:list-item>
        <text:list-item>
          <text:p text:style-name="P126">wymienić style negocjacji stosowane w sprzedaży towarów,</text:p>
        </text:list-item>
        <text:list-item>
          <text:p text:style-name="P127">prowadzić negocjacje dotyczące sprzedaży promocyjnej,</text:p>
        </text:list-item>
        <text:list-item>
          <text:p text:style-name="P128">uzasadnić konieczność stosowania etyki zawodowej w działalności promocyjnej,</text:p>
        </text:list-item>
        <text:list-item>
          <text:p text:style-name="P129">podać przykłady naruszenia etyki zawodowej w działaniach promocyjnych sprzedawcy,</text:p>
        </text:list-item>
        <text:list-item>
          <text:p text:style-name="P130">określić wpływ reklamy na sprzedaż towarów,</text:p>
        </text:list-item>
        <text:list-item>
          <text:p text:style-name="P131">dokonać analizy aktualnych przepisów prawa regulujących działalność reklamową,</text:p>
        </text:list-item>
        <text:list-item>
          <text:p text:style-name="P132">dobrać nośniki do rodzaju reklamy,</text:p>
        </text:list-item>
        <text:list-item>
          <text:p text:style-name="P133">prowadzić działania reklamowe we współpracy z pracownikami punktu sprzedaży,</text:p>
        </text:list-item>
        <text:list-item>
          <text:p text:style-name="P134">wymienić cechy efektywnego przekazu reklamowego,</text:p>
        </text:list-item>
        <text:list-item>
          <text:p text:style-name="P135">scharakteryzować sposoby prowadzenia działalności reklamowej w środkach masowego przekazu,</text:p>
        </text:list-item>
        <text:list-item>
          <text:p text:style-name="P136">określić znaczenie ceny w sprzedaży towarów,</text:p>
        </text:list-item>
        <text:list-item>
          <text:p text:style-name="P137">obliczyć cenę towaru w promocji po rabacie, bonifikacie, skoncie,</text:p>
        </text:list-item>
        <text:list-item>
          <text:p text:style-name="P138">zidentyfikować strategie cenowe stosowane w sprzedaży,</text:p>
        </text:list-item>
        <text:list-item>
          <text:p text:style-name="P139">scharakteryzować cenę jako narzędzie marketingu,</text:p>
        </text:list-item>
        <text:list-item>
          <text:p text:style-name="P140">wymienić etapy przygotowania programu promocji sezonowych,</text:p>
        </text:list-item>
        <text:list-item>
          <text:p text:style-name="P141">wymienić środki promocji towarów handlowych,</text:p>
        </text:list-item>
        <text:list-item>
          <text:p text:style-name="P142">wskazać narzędzia promocji,</text:p>
        </text:list-item>
        <text:list-item>
          <text:p text:style-name="P143">sformułować cele promocji sezonowych,</text:p>
        </text:list-item>
        <text:list-item>
          <text:p text:style-name="P144">sporządzić listę kontrolną czynności niezbędnych do realizacji planu promocji,</text:p>
        </text:list-item>
        <text:list-item>
          <text:p text:style-name="P145">ustalić budżet promocji towarów przeznaczonych do sprzedaży,</text:p>
        </text:list-item>
        <text:list-item>
          <text:p text:style-name="P146">ocenić skuteczność zaplanowanych i zrealizowanych działań promocyjnych,<text:s/></text:p>
        </text:list-item>
        <text:list-item>
          <text:p text:style-name="P147">opracować kwestionariusz ankiety do wywiadu z przedstawicielem firmy handlowej dotyczącego skuteczności prowadzonych działań promocyjnych.</text:p>
        </text:list-item>
      </text:list>
      <text:p text:style-name="P148"/>
      <text:p text:style-name="P149">MATERIAŁ NAUCZANIA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Dział programowy</text:p>
          </table:table-cell>
          <table:table-cell table:style-name="TableCell160" table:number-rows-spanned="2">
            <text:p text:style-name="P161">Tematy jednostek metodycznych</text:p>
          </table:table-cell>
          <table:table-cell table:style-name="TableCell162" table:number-rows-spanned="2">
            <text:p text:style-name="P163">Liczba godz.</text:p>
          </table:table-cell>
          <table:table-cell table:style-name="TableCell164" table:number-columns-spanned="2">
            <text:p text:style-name="P165">Wymagania programowe</text:p>
          </table:table-cell>
          <table:covered-table-cell/>
          <table:table-cell table:style-name="TableCell166">
            <text:p text:style-name="P167">Uwagi o realizacji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Normalny"><text:span text:style-name="T173">Podstawowe</text:span><text:span text:style-name="T174"><text:line-break/>Uczeń potrafi:</text:span></text:p>
          </table:table-cell>
          <table:table-cell table:style-name="TableCell175">
            <text:p text:style-name="Normalny"><text:span text:style-name="T176">Ponadpodstawowe</text:span><text:span text:style-name="T177"><text:line-break/>Uczeń potrafi:</text:span></text:p>
          </table:table-cell>
          <table:table-cell table:style-name="TableCell178">
            <text:p text:style-name="P179">Etap realizacji</text:p>
          </table:table-cell>
        </table:table-row>
        <table:table-row table:style-name="TableRow180">
          <table:table-cell table:style-name="TableCell181" table:number-rows-spanned="4">
            <text:list text:style-name="LFO21" text:continue-numbering="true">
              <text:list-item>
                <text:p text:style-name="P182">Przestrzeganie bezpieczeństwa<text:s/><text:line-break/>i higieny pracy przy obsłudze klientów</text:p>
              </text:list-item>
            </text:list>
          </table:table-cell>
          <table:table-cell table:style-name="TableCell183">
            <text:list text:style-name="LFO20" text:continue-numbering="true">
              <text:list-item>
                <text:p text:style-name="P184"><text:span text:style-name="T185">Środki ochrony indywidualnej i zbiorowej w obsłudze klienta.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list text:style-name="LFO12" text:continue-numbering="true">
              <text:list-item>
                <text:p text:style-name="P189">zidentyfikować środki ochrony stosowane podczas obsługi klientów,</text:p>
              </text:list-item>
              <text:list-item>
                <text:p text:style-name="P190">rozpoznać środki ochrony zbiorowej,</text:p>
              </text:list-item>
              <text:list-item>
                <text:p text:style-name="P191">obsłużyć urządzenia techniczne zgodnie z instrukcją podczas obsługi klientów.</text:p>
              </text:list-item>
            </text:list>
          </table:table-cell>
          <table:table-cell table:style-name="TableCell192">
            <text:list text:style-name="LFO19" text:continue-numbering="true">
              <text:list-item>
                <text:p text:style-name="P193">dokonać analizy przepisów prawa w zakresie bezpiecznego stosowania środków ochrony indywidualnej i zbiorowej przy obsłudze klientów.<text:s/></text:p>
              </text:list-item>
            </text:list>
          </table:table-cell>
          <table:table-cell table:style-name="TableCell194">
            <text:p text:style-name="P195">Klasa II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20" text:continue-numbering="true">
              <text:list-item>
                <text:p text:style-name="P200"><text:span text:style-name="T201">Obowiązki pracownika podczas sprzedaży towarów.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list text:style-name="LFO12" text:continue-numbering="true">
              <text:list-item>
                <text:p text:style-name="P205">dokonać analizy przepisów prawa dotyczących sprzedaży wybranych towarów, np. artykułów żywnościowych, artykułów dla dzieci.</text:p>
              </text:list-item>
            </text:list>
          </table:table-cell>
          <table:table-cell table:style-name="TableCell206">
            <text:list text:style-name="LFO12" text:continue-numbering="true">
              <text:list-item>
                <text:p text:style-name="P207">sporządzić wykaz obowiązków pracownika w sprzedaży towarów różnych branż, np. żywnościowych.<text:s/></text:p>
              </text:list-item>
            </text:list>
          </table:table-cell>
          <table:table-cell table:style-name="TableCell208">
            <text:p text:style-name="P209">Klasa II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20" text:continue-numbering="true">
              <text:list-item>
                <text:p text:style-name="P213"><text:span text:style-name="T214">Postępowanie w razie zagrożenia zdrowia i życia w sprzedaży bezpośredniej.<text:s/>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list text:style-name="LFO12" text:continue-numbering="true">
              <text:list-item>
                <text:p text:style-name="P218">rozpoznać znaki informacyjne dotyczące postępowania w razie pożaru,</text:p>
              </text:list-item>
              <text:list-item>
                <text:p text:style-name="P219">powiadomić odpowiednie służby w przypadku zagrożenia zdrowia i życia klientów placówki handlowej.</text:p>
              </text:list-item>
            </text:list>
          </table:table-cell>
          <table:table-cell table:style-name="TableCell220">
            <text:list text:style-name="LFO12" text:continue-numbering="true">
              <text:list-item>
                <text:p text:style-name="P221">udzielić pierwszej pomocy przedmedycznej w stanach zagrożenia zdrowia i życia.<text:s/></text:p>
              </text:list-item>
            </text:list>
            <text:p text:style-name="P222"/>
          </table:table-cell>
          <table:table-cell table:style-name="TableCell223">
            <text:p text:style-name="P224">Klasa II</text:p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20" text:continue-numbering="true">
              <text:list-item>
                <text:p text:style-name="P229">Urządzenia techniczne w sprzedaży towarów.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list text:style-name="LFO12" text:continue-numbering="true">
              <text:list-item>
                <text:p text:style-name="P233">obsłużyć urządzenia techniczne zgodnie z instrukcją i zasadami bhp podczas obsługi klientów.</text:p>
              </text:list-item>
            </text:list>
          </table:table-cell>
          <table:table-cell table:style-name="TableCell234">
            <text:list text:style-name="LFO12" text:continue-numbering="true">
              <text:list-item>
                <text:p text:style-name="P235">dobrać urządzenia do rodzaju wykonywanych czynności przy sprzedaży towarów.</text:p>
              </text:list-item>
            </text:list>
          </table:table-cell>
          <table:table-cell table:style-name="TableCell236">
            <text:p text:style-name="P237">Klasa II</text:p>
            <text:p text:style-name="P238"/>
          </table:table-cell>
        </table:table-row>
        <table:table-row table:style-name="TableRow239">
          <table:table-cell table:style-name="TableCell240" table:number-rows-spanned="5">
            <text:list text:style-name="LFO21" text:continue-numbering="true">
              <text:list-item>
                <text:p text:style-name="P241">Obsługa klienta w procesie zakupu</text:p>
              </text:list-item>
            </text:list>
            <text:p text:style-name="P242"/>
            <text:p text:style-name="P243"/>
          </table:table-cell>
          <table:table-cell table:style-name="TableCell244">
            <text:list text:style-name="LFO15" text:continue-numbering="true">
              <text:list-item>
                <text:p text:style-name="P245">Charakterystyka klientów placówek handlowych.</text:p>
              </text:list-item>
            </text:list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list text:style-name="LFO12" text:continue-numbering="true">
              <text:list-item>
                <text:p text:style-name="P251"><text:span text:style-name="T252">dobrać towary do indywidualnych potrzeb klientów,</text:span></text:p>
              </text:list-item>
              <text:list-item>
                <text:p text:style-name="P253"><text:span text:style-name="T254">rozpoznać sposób zachowania klientów różnych typów, np. niezdecydowanych, zdecydowanych, nieufnych, cierpliwych, niecierpliwych.</text:span></text:p>
              </text:list-item>
            </text:list>
          </table:table-cell>
          <table:table-cell table:style-name="TableCell255">
            <text:list text:style-name="LFO13" text:continue-numbering="true">
              <text:list-item>
                <text:p text:style-name="P256">dokonać analizy zachowań i postaw klientów,</text:p>
              </text:list-item>
              <text:list-item>
                <text:p text:style-name="P257">dobrać sposób postępowania do oczekiwań klienta.</text:p>
              </text:list-item>
            </text:list>
          </table:table-cell>
          <table:table-cell table:style-name="TableCell258">
            <text:p text:style-name="P259">Klasa II</text:p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15" text:continue-numbering="true">
              <text:list-item>
                <text:p text:style-name="P264"><text:span text:style-name="T265">Zachowania nabywcze konsumentów.</text:span></text:p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list text:style-name="LFO12" text:continue-numbering="true">
              <text:list-item>
                <text:p text:style-name="P269">dokonać analizy motywów nabywczych klientów,</text:p>
              </text:list-item>
              <text:list-item>
                <text:p text:style-name="P270">rozróżnić czynniki demograficzne, ekonomiczne, społeczno-kulturowe<text:s/><text:line-break/>i psychologiczne wpływające na zachowania nabywcze konsumentów,</text:p>
              </text:list-item>
              <text:list-item>
                <text:p text:style-name="P271">wyjaśnić, w jaki sposób hierarchia potrzeb wpływa na wybór towarów,</text:p>
              </text:list-item>
              <text:list-item>
                <text:p text:style-name="P272">wymienić czynniki mające wpływ na zachowania konsumentów.</text:p>
              </text:list-item>
            </text:list>
          </table:table-cell>
          <table:table-cell table:style-name="TableCell273">
            <text:list text:style-name="LFO14" text:continue-numbering="true">
              <text:list-item>
                <text:p text:style-name="P274">rozróżnić pojęcia: preferencje, przyzwyczajenia,</text:p>
              </text:list-item>
              <text:list-item>
                <text:p text:style-name="P275">uzasadnić znaczenie reputacji placówki handlowej w procesie sprzedaży,</text:p>
              </text:list-item>
              <text:list-item>
                <text:p text:style-name="P276">wyjaśnić, na czym polega kupowanie oparte na wyborze losowym.</text:p>
              </text:list-item>
            </text:list>
          </table:table-cell>
          <table:table-cell table:style-name="TableCell277">
            <text:p text:style-name="P278">Klasa II</text:p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15" text:continue-numbering="true">
              <text:list-item>
                <text:p text:style-name="P283"><text:span text:style-name="T284">Podejmowanie decyzji o zakupie towarów i usług.</text:span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list text:style-name="LFO12" text:continue-numbering="true">
              <text:list-item>
                <text:p text:style-name="P288">wyjaśnić, na czym polega proces podejmowania decyzji o zakupie,</text:p>
              </text:list-item>
              <text:list-item>
                <text:p text:style-name="P289">dokonać analizy czynników determinujących lojalność konsumencką,</text:p>
              </text:list-item>
              <text:list-item>
                <text:p text:style-name="P290">rozróżnić zachowania klientów zamierzone i niezamierzone w procesie zakupu.</text:p>
              </text:list-item>
            </text:list>
          </table:table-cell>
          <table:table-cell table:style-name="TableCell291">
            <text:list text:style-name="LFO12" text:continue-numbering="true">
              <text:list-item>
                <text:p text:style-name="P292">scharakteryzować etapy procesu podejmowania decyzji zakupowych.</text:p>
              </text:list-item>
            </text:list>
            <text:p text:style-name="P293"/>
          </table:table-cell>
          <table:table-cell table:style-name="TableCell294">
            <text:p text:style-name="P295">Klasa II</text:p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16" text:continue-numbering="true">
              <text:list-item>
                <text:p text:style-name="P300">Prowadzenie rozmowy sprzedażowej.</text:p>
              </text:list-item>
            </text:list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list text:style-name="LFO12" text:continue-numbering="true">
              <text:list-item>
                <text:p text:style-name="P305">poinformować o asortymencie na życzenie klienta,</text:p>
              </text:list-item>
              <text:list-item>
                <text:p text:style-name="P306">poinformować klienta o sposobie użytkowania, przechowywania nabywanych towarów,<text:s/></text:p>
              </text:list-item>
              <text:list-item>
                <text:p text:style-name="P307">zaprezentować klientowi walory użytkowe nabywanego towaru,<text:s/></text:p>
              </text:list-item>
              <text:list-item>
                <text:p text:style-name="P308">rozpoznać znaczenie mowy niewerbalnej podczas rozmowy z klientem,</text:p>
              </text:list-item>
              <text:list-item>
                <text:p text:style-name="P309">aktywnie słuchać klienta podczas rozmowy sprzedażowej,</text:p>
              </text:list-item>
              <text:list-item>
                <text:p text:style-name="P310">odpowiadać na pytania klienta zgodnie z zasadami komunikacji interpersonalnej,</text:p>
              </text:list-item>
              <text:list-item>
                <text:p text:style-name="P311">zadawać pytania klientowi w celu dostosowania oferty sprzedaży do jego potrzeb,</text:p>
              </text:list-item>
              <text:list-item>
                <text:p text:style-name="P312">prowadzić rozmowę sprzedażową z klientem zdecydowanym,<text:s/></text:p>
              </text:list-item>
              <text:list-item>
                <text:p text:style-name="P313">komunikować się z klientem w celu ustalenia formy płatności za nabywane towary.</text:p>
              </text:list-item>
            </text:list>
          </table:table-cell>
          <table:table-cell table:style-name="TableCell314">
            <text:list text:style-name="LFO7" text:continue-numbering="true">
              <text:list-item>
                <text:p text:style-name="P315">rozpoznać potrzeby klienta na podstawie jego zachowania,</text:p>
              </text:list-item>
              <text:list-item>
                <text:p text:style-name="P316">sporządzić wykaz pytań zadawanych klientom w celu ustalenia ich potrzeb,</text:p>
              </text:list-item>
              <text:list-item>
                <text:p text:style-name="P317"><text:span text:style-name="T318">dokonać analizy rozmowy sprzedażowej na podstawie przypadku (</text:span><text:span text:style-name="T319">case study</text:span><text:span text:style-name="T320">),</text:span></text:p>
              </text:list-item>
              <text:list-item>
                <text:p text:style-name="P321">przeprowadzić rozmowę sprzedażową z klientem niezdecydowanym.</text:p>
              </text:list-item>
            </text:list>
          </table:table-cell>
          <table:table-cell table:style-name="TableCell322">
            <text:p text:style-name="P323">Klasa II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16" text:continue-numbering="true">
              <text:list-item>
                <text:p text:style-name="P327">Dokumentowanie sprzedaży.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list text:style-name="LFO12" text:continue-numbering="true">
              <text:list-item>
                <text:p text:style-name="P331">dobrać dokument potwierdzający sprzedaż do potrzeb klienta,</text:p>
              </text:list-item>
              <text:list-item>
                <text:p text:style-name="P332">sporządzić dokumenty potwierdzające sprzedaż (w tym paragon, rachunek, FV),<text:s/></text:p>
              </text:list-item>
              <text:list-item>
                <text:p text:style-name="P333"><text:span text:style-name="T334">sporządzić dokumenty potwierdzające zwrot towarów.</text:span></text:p>
              </text:list-item>
            </text:list>
          </table:table-cell>
          <table:table-cell table:style-name="TableCell335">
            <text:list text:style-name="LFO17" text:continue-numbering="true">
              <text:list-item>
                <text:p text:style-name="P336">dokonać analizy przepisów prawa dotyczących dokumentowania sprzedaży towarów,</text:p>
              </text:list-item>
              <text:list-item>
                <text:p text:style-name="P337">zidentyfikować dokumenty sprzedaży wysyłkowej.</text:p>
              </text:list-item>
            </text:list>
          </table:table-cell>
          <table:table-cell table:style-name="TableCell338">
            <text:p text:style-name="P339">Klasa II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list text:style-name="LFO16" text:continue-numbering="true">
              <text:list-item>
                <text:p text:style-name="P345">Inkaso należności<text:s/><text:line-break/>w sprzedaży.<text:s/></text:p>
              </text:list-item>
            </text:list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list text:style-name="LFO12" text:continue-numbering="true">
              <text:list-item>
                <text:p text:style-name="P350">przyjąć należność za sprzedane towary,<text:s/></text:p>
              </text:list-item>
              <text:list-item>
                <text:p text:style-name="P351">obliczyć kwotę należności za sprzedany towar z uwzględnieniem rabatów,<text:s/></text:p>
              </text:list-item>
              <text:list-item>
                <text:p text:style-name="P352">dokonać inkasa należności za sprzedany towar w formie gotówkowej i bezgotówkowej.</text:p>
              </text:list-item>
            </text:list>
          </table:table-cell>
          <table:table-cell table:style-name="TableCell353">
            <text:list text:style-name="LFO12" text:continue-numbering="true">
              <text:list-item>
                <text:p text:style-name="P354"><text:s/>obliczyć cenę towaru po obniżce z uwzględnieniem rabatu.</text:p>
              </text:list-item>
            </text:list>
            <text:p text:style-name="P355"/>
          </table:table-cell>
          <table:table-cell table:style-name="TableCell356">
            <text:p text:style-name="P357">Klasa III</text:p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/>
          </table:table-cell>
          <table:table-cell table:style-name="TableCell362">
            <text:list text:style-name="LFO16" text:continue-numbering="true">
              <text:list-item>
                <text:p text:style-name="P363">Pakowanie towarów.<text:s/></text:p>
              </text:list-item>
            </text:list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12" text:continue-numbering="true">
              <text:list-item>
                <text:p text:style-name="P368">zapakować towar zgodnie<text:s/></text:p>
              </text:list-item>
            </text:list>
            <text:p text:style-name="P369">z oczekiwaniami klienta,</text:p>
            <text:list text:style-name="LFO12" text:continue-numbering="true">
              <text:list-item>
                <text:p text:style-name="P370">dobrać rodzaj opakowania do wielkości i rodzaju towaru,</text:p>
              </text:list-item>
              <text:list-item>
                <text:p text:style-name="P371">sklasyfikować rodzaje opakowań stosowanych w handlu.</text:p>
              </text:list-item>
            </text:list>
          </table:table-cell>
          <table:table-cell table:style-name="TableCell372">
            <text:list text:style-name="LFO6" text:continue-numbering="true">
              <text:list-item>
                <text:p text:style-name="P373">zapakować towary różnej wielkości na prezent.<text:s/></text:p>
              </text:list-item>
            </text:list>
            <text:p text:style-name="P374"/>
          </table:table-cell>
          <table:table-cell table:style-name="TableCell375">
            <text:p text:style-name="P376">Klasa III</text:p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16" text:continue-numbering="true">
              <text:list-item>
                <text:p text:style-name="P381"><text:span text:style-name="T382">Postępowanie reklamacyjne.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list text:style-name="LFO3" text:continue-numbering="true">
              <text:list-item>
                <text:p text:style-name="P386">przekazać klientowi informacje o jego prawach wynikających z ustawy o prawach konsumenta,</text:p>
              </text:list-item>
            </text:list>
            <text:list text:style-name="LFO12" text:continue-numbering="true">
              <text:list-item>
                <text:p text:style-name="P387">przyjąć zgłoszenie reklamacyjne zgodnie z zasadami obsługi klienta<text:s/><text:line-break/>i aktualnymi przepisami prawa,</text:p>
              </text:list-item>
              <text:list-item>
                <text:p text:style-name="P388">wypełnić dokument zgłoszenia reklamacyjnego,</text:p>
              </text:list-item>
              <text:list-item>
                <text:p text:style-name="P389">poinformować klienta o sposobach załatwienia reklamacji.</text:p>
              </text:list-item>
            </text:list>
          </table:table-cell>
          <table:table-cell table:style-name="TableCell390">
            <text:list text:style-name="LFO3" text:continue-numbering="true">
              <text:list-item>
                <text:p text:style-name="P391">sporządzić wykaz aktualnie obowiązujących praw konsumenta,</text:p>
              </text:list-item>
            </text:list>
            <text:list text:style-name="LFO5" text:continue-numbering="true">
              <text:list-item>
                <text:p text:style-name="P392">sporządzić wykaz najczęściej zgłaszanych powodów reklamacji towarów,</text:p>
              </text:list-item>
              <text:list-item>
                <text:p text:style-name="P393">opracować wykaz czynności sprzedawcy w postępowaniu reklamacyjnym.</text:p>
              </text:list-item>
            </text:list>
            <text:p text:style-name="P394"/>
          </table:table-cell>
          <table:table-cell table:style-name="TableCell395">
            <text:p text:style-name="P396">Klasa III</text:p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list text:style-name="LFO16" text:continue-numbering="true">
              <text:list-item>
                <text:p text:style-name="P403">Zamawianie towarów na życzenie klientów w sprzedaży stacjonarnej.</text:p>
              </text:list-item>
            </text:list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list text:style-name="LFO12" text:continue-numbering="true">
              <text:list-item>
                <text:p text:style-name="P408"><text:span text:style-name="T409">ustalić dostępność towarów<text:s/></text:span><text:span text:style-name="T410"><text:line-break/>w magazynie,<text:s/></text:span></text:p>
              </text:list-item>
              <text:list-item>
                <text:p text:style-name="P411"><text:span text:style-name="T412">ustalić dostępność towarów wskazanych przez klienta w innych placówkach tej samej firmy,</text:span></text:p>
              </text:list-item>
              <text:list-item>
                <text:p text:style-name="P413">zamówić towary zgodnie<text:s/><text:line-break/>z indywidualnym zapotrzebowaniem klienta.</text:p>
              </text:list-item>
            </text:list>
          </table:table-cell>
          <table:table-cell table:style-name="TableCell414">
            <text:list text:style-name="LFO12" text:continue-numbering="true">
              <text:list-item>
                <text:p text:style-name="P415">ustalić zapotrzebowanie na towary na podstawie analizy potrzeb klientów.</text:p>
              </text:list-item>
            </text:list>
            <text:p text:style-name="P416"/>
          </table:table-cell>
          <table:table-cell table:style-name="TableCell417">
            <text:p text:style-name="P418">Klasa III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list text:style-name="LFO16" text:continue-numbering="true">
              <text:list-item>
                <text:p text:style-name="P424">Postępowanie<text:s/><text:line-break/>z opakowaniami podczas obsługi klientów.</text:p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list text:style-name="LFO12" text:continue-numbering="true">
              <text:list-item>
                <text:p text:style-name="P428">segregować opakowania<text:s/><text:line-break/>w przedsiębiorstwie handlowym zgodnie z zasadami i aktualnymi przepisami prawa.</text:p>
              </text:list-item>
            </text:list>
          </table:table-cell>
          <table:table-cell table:style-name="TableCell429">
            <text:list text:style-name="LFO4" text:continue-numbering="true">
              <text:list-item>
                <text:p text:style-name="P430">poinformować klientów o zasadach dotyczących pakowania na życzenie klienta w placówkach sprzedaży towarów.</text:p>
              </text:list-item>
            </text:list>
          </table:table-cell>
          <table:table-cell table:style-name="TableCell431">
            <text:p text:style-name="P432">Klasa III</text:p>
            <text:p text:style-name="P433"/>
          </table:table-cell>
        </table:table-row>
        <table:table-row table:style-name="TableRow434">
          <table:table-cell table:style-name="TableCell435" table:number-rows-spanned="5">
            <text:list text:style-name="LFO21" text:continue-numbering="true">
              <text:list-item>
                <text:p text:style-name="P436">Etyka, jakość i kompetencje społeczne w pracy sprzedawcy</text:p>
              </text:list-item>
            </text:list>
            <text:p text:style-name="P437"/>
          </table:table-cell>
          <table:table-cell table:style-name="TableCell438">
            <text:p text:style-name="P439"/>
            <text:list text:style-name="LFO18" text:continue-numbering="true">
              <text:list-item>
                <text:p text:style-name="P440">Etyka zawodowa sprzedawcy.</text:p>
              </text:list-item>
            </text:list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list text:style-name="LFO12" text:continue-numbering="true">
              <text:list-item>
                <text:p text:style-name="P445">wyjaśnić pojęcie etyka w obsłudze klientów,</text:p>
              </text:list-item>
              <text:list-item>
                <text:p text:style-name="P446">podać przykład naruszenia etyki zawodowej podczas obsługi klienta.</text:p>
              </text:list-item>
            </text:list>
          </table:table-cell>
          <table:table-cell table:style-name="TableCell447">
            <text:list text:style-name="LFO8" text:continue-numbering="true">
              <text:list-item>
                <text:p text:style-name="P448">dokonać analizy zasad kultury i etyki sprzedawcy podczas obsługi klientów.</text:p>
              </text:list-item>
            </text:list>
          </table:table-cell>
          <table:table-cell table:style-name="TableCell449">
            <text:p text:style-name="P450">Klasa II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list text:style-name="LFO18" text:continue-numbering="true">
              <text:list-item>
                <text:p text:style-name="P454">Ochrona danych klientów.</text:p>
              </text:list-item>
            </text:list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list text:style-name="LFO12" text:continue-numbering="true">
              <text:list-item>
                <text:p text:style-name="P460">zidentyfikować przepisy prawa o ochronie danych,</text:p>
              </text:list-item>
              <text:list-item>
                <text:p text:style-name="P461">poinformować klienta<text:s/><text:line-break/>o zasadach ochrony danych osobowych w firmie handlowej,</text:p>
              </text:list-item>
              <text:list-item>
                <text:p text:style-name="P462">wyjaśnić pojęcie „tajemnica zawodowa”.</text:p>
              </text:list-item>
            </text:list>
          </table:table-cell>
          <table:table-cell table:style-name="TableCell463">
            <text:list text:style-name="LFO12" text:continue-numbering="true">
              <text:list-item>
                <text:p text:style-name="P464">poinformować klienta o zasadach bezpieczeństwa pozyskanych od niego danych osobowych podczas wydawania kart stałego klienta.</text:p>
              </text:list-item>
            </text:list>
            <text:p text:style-name="P465"/>
          </table:table-cell>
          <table:table-cell table:style-name="TableCell466">
            <text:p text:style-name="P467">Klasa II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list text:style-name="LFO18" text:continue-numbering="true">
              <text:list-item>
                <text:p text:style-name="P471">Jakość w pracy sprzedawcy.</text:p>
              </text:list-item>
            </text:list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list text:style-name="LFO12" text:continue-numbering="true">
              <text:list-item>
                <text:p text:style-name="P476">wskazać sytuacje naruszenia zasad obsługi klientów,</text:p>
              </text:list-item>
              <text:list-item>
                <text:p text:style-name="P477">wyjaśnić pojęcie: jakość w pracy sprzedawcy.</text:p>
              </text:list-item>
            </text:list>
          </table:table-cell>
          <table:table-cell table:style-name="TableCell478">
            <text:list text:style-name="LFO12" text:continue-numbering="true">
              <text:list-item>
                <text:p text:style-name="P479">podać przykłady propozycji wprowadzenia pozytywnych zmian w obsłudze klientów.</text:p>
              </text:list-item>
            </text:list>
            <text:p text:style-name="P480"/>
          </table:table-cell>
          <table:table-cell table:style-name="TableCell481">
            <text:p text:style-name="P482">Klasa II</text:p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list text:style-name="LFO18" text:continue-numbering="true">
              <text:list-item>
                <text:p text:style-name="P487">Stres w pracy sprzedawcy.</text:p>
              </text:list-item>
            </text:list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list text:style-name="LFO12" text:continue-numbering="true">
              <text:list-item>
                <text:p text:style-name="P492">określić sytuacje, które mogą wywołać stres u nabywcy i u sprzedawcy,<text:s/></text:p>
              </text:list-item>
              <text:list-item>
                <text:p text:style-name="P493">zidentyfikować przyczyny sytuacji stresowych przy obsłudze klientów,<text:s/></text:p>
              </text:list-item>
              <text:list-item>
                <text:p text:style-name="P494">zaprezentować sposoby radzenia sobie ze stresem występującym w pracy sprzedawcy.</text:p>
              </text:list-item>
            </text:list>
          </table:table-cell>
          <table:table-cell table:style-name="TableCell495">
            <text:list text:style-name="LFO12" text:continue-numbering="true">
              <text:list-item>
                <text:p text:style-name="P496">dokonać analizy czynników powodujących sytuacje stresowe podczas obsługi klientów,</text:p>
              </text:list-item>
              <text:list-item>
                <text:p text:style-name="P497">podać przykłady czynników, które mogą zminimalizować stres w procesie sprzedaży.</text:p>
              </text:list-item>
            </text:list>
            <text:p text:style-name="P498"/>
          </table:table-cell>
          <table:table-cell table:style-name="TableCell499">
            <text:p text:style-name="P500">Klasa II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list text:style-name="LFO18" text:continue-numbering="true">
              <text:list-item>
                <text:p text:style-name="P504">Kompetencje społeczne<text:s/><text:line-break/>i zawodowe<text:s/><text:line-break/>w sprzedaży towarów i usług.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list text:style-name="LFO12" text:continue-numbering="true">
              <text:list-item>
                <text:p text:style-name="P508">dokonać analizy kompetencji personalnych i zawodowych potrzebnych do pracy z ludźmi w sprzedaży towarów i usług,</text:p>
              </text:list-item>
              <text:list-item>
                <text:p text:style-name="P509">określić kompetencje zawodowe sprzedawcy,</text:p>
              </text:list-item>
              <text:list-item>
                <text:p text:style-name="P510">dokonać samoanalizy własnych kompetencji społecznych<text:s/><text:soft-page-break/>przydatnych do pracy w zawodzie sprzedawcy.</text:p>
              </text:list-item>
            </text:list>
          </table:table-cell>
          <table:table-cell table:style-name="TableCell511">
            <text:list text:style-name="LFO12" text:continue-numbering="true">
              <text:list-item>
                <text:p text:style-name="P512">ustalić kompetencje społeczne potrzebne w pracy sprzedawcy na podstawie analizy przypadków.</text:p>
              </text:list-item>
            </text:list>
          </table:table-cell>
          <table:table-cell table:style-name="TableCell513">
            <text:p text:style-name="P514">Klasa II</text:p>
            <text:p text:style-name="P515"/>
          </table:table-cell>
        </table:table-row>
        <table:table-row table:style-name="TableRow516">
          <table:table-cell table:style-name="TableCell517" table:number-rows-spanned="2">
            <text:list text:style-name="LFO21" text:continue-numbering="true">
              <text:list-item>
                <text:p text:style-name="P518">Negocjacje<text:s/><text:line-break/>w sprzedaży</text:p>
              </text:list-item>
            </text:list>
            <text:p text:style-name="P519"/>
          </table:table-cell>
          <table:table-cell table:style-name="TableCell520">
            <text:list text:style-name="LFO10" text:continue-numbering="true">
              <text:list-item>
                <text:p text:style-name="P521">Argumenty<text:s/><text:line-break/>i dowody<text:s/><text:line-break/>w prowadzeniu negocjacji.</text:p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list text:style-name="LFO12" text:continue-numbering="true">
              <text:list-item>
                <text:p text:style-name="P525">wyszukać argumenty do celów negocjacji sprzedażowych,</text:p>
              </text:list-item>
              <text:list-item>
                <text:p text:style-name="P526">prezentować argumenty i dowody na ich poparcie w procesie negocjacji.</text:p>
              </text:list-item>
            </text:list>
          </table:table-cell>
          <table:table-cell table:style-name="TableCell527">
            <text:list text:style-name="LFO9" text:continue-numbering="true">
              <text:list-item>
                <text:p text:style-name="P528">formułować cele negocjacji w sprzedaży towarów,</text:p>
              </text:list-item>
              <text:list-item>
                <text:p text:style-name="P529"><text:span text:style-name="T530">określić cele, możliwe opcje, alternatywy i propozycje rozwiązań na podstawie przypadków (</text:span><text:span text:style-name="T531">case study</text:span><text:span text:style-name="T532">).</text:span></text:p>
              </text:list-item>
            </text:list>
          </table:table-cell>
          <table:table-cell table:style-name="TableCell533">
            <text:p text:style-name="P534">Klasa II</text:p>
            <text:p text:style-name="P535"/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list text:style-name="LFO10" text:continue-numbering="true">
              <text:list-item>
                <text:p text:style-name="P540">Komunikowanie się podczas negocjacji.</text:p>
              </text:list-item>
            </text:list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12" text:continue-numbering="true">
              <text:list-item>
                <text:p text:style-name="P545">rozróżnić komunikację werbalną i niewerbalną podczas negocjacji,</text:p>
              </text:list-item>
              <text:list-item>
                <text:p text:style-name="P546">zinterpretować mowę ciała klienta podczas negocjacji,</text:p>
              </text:list-item>
              <text:list-item>
                <text:p text:style-name="P547">wymienić bariery w komunikacji w procesie negocjacji,<text:s/></text:p>
              </text:list-item>
              <text:list-item>
                <text:p text:style-name="P548">dobrać sposób pokonania barier w komunikacji podczas negocjacji.</text:p>
              </text:list-item>
            </text:list>
          </table:table-cell>
          <table:table-cell table:style-name="TableCell549">
            <text:list text:style-name="LFO1" text:continue-numbering="true">
              <text:list-item>
                <text:p text:style-name="P550">zadawać pytania stronie przeciwnej adekwatne do prezentowanych argumentów.</text:p>
              </text:list-item>
            </text:list>
          </table:table-cell>
          <table:table-cell table:style-name="TableCell551">
            <text:p text:style-name="P552">Klasa II</text:p>
            <text:p text:style-name="P553"/>
          </table:table-cell>
        </table:table-row>
        <table:table-row table:style-name="TableRow554">
          <table:table-cell table:style-name="TableCell555">
            <text:p text:style-name="Normalny"><text:span text:style-name="T556">Bezpieczeństwo i higiena pracy<text:s/></text:span></text:p>
          </table:table-cell>
          <table:table-cell table:style-name="TableCell557">
            <text:list text:style-name="LFO10" text:continue-numbering="true">
              <text:list-item>
                <text:p text:style-name="P558">Organizacja stanowiska pracy.</text:p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list text:style-name="LFO22" text:continue-numbering="true">
              <text:list-item>
                <text:p text:style-name="P562">zorganizować stanowisko pracy do obsługi kasy fiskalnej zgodnie z wymogami ergonomii,</text:p>
              </text:list-item>
            </text:list>
            <text:list text:style-name="LFO12" text:continue-numbering="true">
              <text:list-item>
                <text:p text:style-name="P563">korzystać z instrukcji obsługi kasy fiskalnej.</text:p>
              </text:list-item>
            </text:list>
          </table:table-cell>
          <table:table-cell table:style-name="TableCell564">
            <text:list text:style-name="LFO1" text:continue-numbering="true">
              <text:list-item>
                <text:p text:style-name="P565">omówić rodzaje zagrożeń przy pracy na stanowisku kasowym.</text:p>
              </text:list-item>
            </text:list>
          </table:table-cell>
          <table:table-cell table:style-name="TableCell566">
            <text:p text:style-name="P567">Klasa II</text:p>
            <text:p text:style-name="P568"/>
          </table:table-cell>
        </table:table-row>
        <table:table-row table:style-name="TableRow569">
          <table:table-cell table:style-name="TableCell570">
            <text:p text:style-name="Normalny"><text:span text:style-name="T571">Podstawy prawne korzystania z kas fiskalnych</text:span></text:p>
          </table:table-cell>
          <table:table-cell table:style-name="TableCell572">
            <text:list text:style-name="LFO10" text:continue-numbering="true">
              <text:list-item>
                <text:p text:style-name="P573">Podstawowe akty prawne regulujące obowiązek posiadania kasy fiskalnej w placówce handlowej.</text:p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list text:style-name="LFO22" text:continue-numbering="true">
              <text:list-item>
                <text:p text:style-name="P577">zidentyfikować podstawowe akty prawne regulujące obowiązek posiadania kasy fiskalnej oraz określające obowiązki wynikające z jej posiadania,</text:p>
              </text:list-item>
              <text:list-item>
                <text:p text:style-name="P578">wskazać podatników, których obowiązuje rejestrowanie sprzedaży za pośrednictwem kasy fiskalnej,</text:p>
              </text:list-item>
            </text:list>
            <text:list text:style-name="LFO12" text:continue-numbering="true">
              <text:list-item>
                <text:p text:style-name="P579">przestrzegać reguł i procedur obowiązujących w zakresie korzystania z kas fiskalnych.</text:p>
              </text:list-item>
            </text:list>
          </table:table-cell>
          <table:table-cell table:style-name="TableCell580">
            <text:list text:style-name="LFO22" text:continue-numbering="true">
              <text:list-item>
                <text:p text:style-name="P581">wymienić rodzaje działalności zwolnionych z obowiązku posiadania kasy fiskalnej,</text:p>
              </text:list-item>
            </text:list>
            <text:list text:style-name="LFO1" text:continue-numbering="true">
              <text:list-item>
                <text:p text:style-name="P582">podać limit obrotów uzyskanych przez jednostkę handlową zwolnioną z obowiązku rejestrowania przy użyciu kasy fiskalnej.</text:p>
              </text:list-item>
            </text:list>
          </table:table-cell>
          <table:table-cell table:style-name="TableCell583">
            <text:p text:style-name="P584">Klasa II</text:p>
          </table:table-cell>
        </table:table-row>
        <table:table-row table:style-name="TableRow585">
          <table:table-cell table:style-name="TableCell586">
            <text:list text:style-name="LFO23" text:continue-numbering="true">
              <text:list-item>
                <text:p text:style-name="P587">Rodzaje kas fiskalnych<text:s/><text:line-break/>i urządzeń współpracujących</text:p>
              </text:list-item>
            </text:list>
            <text:p text:style-name="P588"/>
            <text:p text:style-name="P589"/>
          </table:table-cell>
          <table:table-cell table:style-name="TableCell590">
            <text:list text:style-name="LFO10" text:continue-numbering="true">
              <text:list-item>
                <text:p text:style-name="P591">Charakterystyka różnych typów kas fiskalnych.</text:p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list text:style-name="LFO22" text:continue-numbering="true">
              <text:list-item>
                <text:p text:style-name="P595">rozróżnić kasy fiskalne ze względu na: wielkość, mobilność, wielkość pamięci, możliwości drukowania paragonów elektronicznych, współpracy z innymi urządzeniami,<text:s/></text:p>
              </text:list-item>
            </text:list>
            <text:list text:style-name="LFO12" text:continue-numbering="true">
              <text:list-item>
                <text:p text:style-name="P596">identyfikować główne elementy budowy kasy fiskalnej.<text:s/></text:p>
              </text:list-item>
            </text:list>
          </table:table-cell>
          <table:table-cell table:style-name="TableCell597">
            <text:list text:style-name="LFO1" text:continue-numbering="true">
              <text:list-item>
                <text:p text:style-name="P598">wyjaśnić zadania głównych elementów budowy kasy fiskalnej.<text:s/></text:p>
              </text:list-item>
            </text:list>
          </table:table-cell>
          <table:table-cell table:style-name="TableCell599">
            <text:p text:style-name="P600">Klasa III</text:p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list text:style-name="LFO10" text:continue-numbering="true">
              <text:list-item>
                <text:p text:style-name="P606">Charakterystyka urządzeń współpracujących z kasą fiskalną.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list text:style-name="LFO22" text:continue-numbering="true">
              <text:list-item>
                <text:p text:style-name="P610">wymienić rodzaje urządzeń współpracujących z kasą fiskalną, np.: drukarki, skanery kodów kreskowych, wagi, terminale komputerowe,<text:s/></text:p>
              </text:list-item>
            </text:list>
            <text:soft-page-break/>
            <text:list text:style-name="LFO12" text:continue-numbering="true">
              <text:list-item>
                <text:p text:style-name="P611">zidentyfikować funkcje urządzeń współpracujących z kasą fiskalną, np.: drukarek, skanerów kodów kreskowych, wag, terminali komputerowych.<text:s/></text:p>
              </text:list-item>
            </text:list>
          </table:table-cell>
          <table:table-cell table:style-name="TableCell612">
            <text:list text:style-name="LFO22" text:continue-numbering="true">
              <text:list-item>
                <text:p text:style-name="P613">scharakteryzować określone urządzenia współpracujące z kasą fiskalną, np.: drukarki, skanery kodów kreskowych, wagi, terminale komputerowe.<text:s/></text:p>
              </text:list-item>
            </text:list>
            <text:list text:style-name="LFO1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Klasa III</text:p>
            <text:p text:style-name="P617"/>
          </table:table-cell>
        </table:table-row>
        <table:table-row table:style-name="TableRow618">
          <table:table-cell table:style-name="TableCell619">
            <text:p text:style-name="Normalny"><text:span text:style-name="T620">Obsługa kasy fiskalnej i urządzeń współpracujących z kasą fiskalną</text:span></text:p>
          </table:table-cell>
          <table:table-cell table:style-name="TableCell621">
            <text:list text:style-name="LFO10" text:continue-numbering="true">
              <text:list-item>
                <text:p text:style-name="P622">Budowa i zasada działania kas i drukarek fiskalnych z kopią tradycyjną oraz elektroniczną.</text:p>
              </text:list-item>
            </text:list>
          </table:table-cell>
          <table:table-cell table:style-name="TableCell623">
            <text:p text:style-name="P624"/>
          </table:table-cell>
          <table:table-cell table:style-name="TableCell625">
            <text:list text:style-name="LFO22" text:continue-numbering="true">
              <text:list-item>
                <text:p text:style-name="P626">rozróżnić podstawowe elementy budowy określonej kasy fiskalnej,</text:p>
              </text:list-item>
            </text:list>
            <text:list text:style-name="LFO12" text:continue-numbering="true">
              <text:list-item>
                <text:p text:style-name="P627">wskazać bezbłędnie funkcje klawiatury wskazanej kasy fiskalnej.</text:p>
              </text:list-item>
            </text:list>
          </table:table-cell>
          <table:table-cell table:style-name="TableCell628">
            <text:list text:style-name="LFO1" text:continue-numbering="true">
              <text:list-item>
                <text:p text:style-name="P629">opracować schemat klawiatury określonej kasy fiskalnej z opisem jej funkcji.</text:p>
              </text:list-item>
            </text:list>
          </table:table-cell>
          <table:table-cell table:style-name="TableCell630">
            <text:p text:style-name="P631">Klasa III</text:p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list text:style-name="LFO10" text:continue-numbering="true">
              <text:list-item>
                <text:p text:style-name="P637">Obsługa kasy fiskalnej.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list text:style-name="LFO22" text:continue-numbering="true">
              <text:list-item>
                <text:p text:style-name="P641">przygotować kasę do pracy,<text:s/></text:p>
              </text:list-item>
              <text:list-item>
                <text:p text:style-name="P642">wymienić poprawnie papier w kasie fiskalnej,</text:p>
              </text:list-item>
              <text:list-item>
                <text:p text:style-name="P643">rejestrować sprzedaż przy pomocy kasy fiskalnej,</text:p>
              </text:list-item>
              <text:list-item>
                <text:p text:style-name="P644">anulować pozycję sprzedaży,<text:s/></text:p>
              </text:list-item>
              <text:list-item>
                <text:p text:style-name="P645">zakończyć paragon przy zastosowaniu różnych form płatności,</text:p>
              </text:list-item>
            </text:list>
            <text:list text:style-name="LFO12" text:continue-numbering="true">
              <text:list-item>
                <text:p text:style-name="P646">wymienić konsekwencje naruszania procedur postępowania w obsłudze kas fiskalnych.</text:p>
              </text:list-item>
            </text:list>
          </table:table-cell>
          <table:table-cell table:style-name="TableCell647">
            <text:list text:style-name="LFO22" text:continue-numbering="true">
              <text:list-item>
                <text:p text:style-name="P648">wyjaśnić różnice w zakresie uprawnień kasjera i kierownika po zalogowaniu się do kasy,</text:p>
              </text:list-item>
              <text:list-item>
                <text:p text:style-name="P649">wprowadzić gotówkę do kasy,<text:s/></text:p>
              </text:list-item>
              <text:list-item>
                <text:p text:style-name="P650">wyjaśnić zasady programowania towarów w kasie fiskalnej.<text:s/></text:p>
              </text:list-item>
            </text:list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Klasa III</text:p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list text:style-name="LFO10" text:continue-numbering="true">
              <text:list-item>
                <text:p text:style-name="P659">Drukowanie raportów inwentaryzacji stanu gotówki w kasie fiskalnej.</text:p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list text:style-name="LFO22" text:continue-numbering="true">
              <text:list-item>
                <text:p text:style-name="P663">drukować raporty kasy fiskalnej określone w uprawnieniach dostępu kasjera,</text:p>
              </text:list-item>
              <text:list-item>
                <text:p text:style-name="P664">sprawdzić stan gotówki w kasie po zakończeniu sprzedaży,</text:p>
              </text:list-item>
              <text:list-item>
                <text:p text:style-name="P665">przygotować gotówkę do rozliczenia,</text:p>
              </text:list-item>
            </text:list>
            <text:list text:style-name="LFO12" text:continue-numbering="true">
              <text:list-item>
                <text:p text:style-name="P666">przestrzegać zasady rzetelności przy sporządzaniu rozliczenia gotówki.</text:p>
              </text:list-item>
            </text:list>
          </table:table-cell>
          <table:table-cell table:style-name="TableCell667">
            <text:list text:style-name="LFO22" text:continue-numbering="true">
              <text:list-item>
                <text:p text:style-name="P668">wyjaśnić potrzebę sporządzania raportów,<text:s/></text:p>
              </text:list-item>
              <text:list-item>
                <text:p text:style-name="P669">opisać informacje zapisywane w raporcie dobowym,<text:s/></text:p>
              </text:list-item>
              <text:list-item>
                <text:p text:style-name="P670">przeprowadzić inwentaryzację gotówki w kasie.</text:p>
              </text:list-item>
            </text:list>
            <text:list text:style-name="LFO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Klasa III</text:p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list text:style-name="LFO10" text:continue-numbering="true">
              <text:list-item>
                <text:p text:style-name="P679">Obsługa urządzeń współpracujących z kasą fiskalną.</text:p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list text:style-name="LFO22" text:continue-numbering="true">
              <text:list-item>
                <text:p text:style-name="P683">przygotować urządzenia współpracujące z kasą fiskalną do pracy,<text:s/></text:p>
              </text:list-item>
            </text:list>
            <text:list text:style-name="LFO12" text:continue-numbering="true">
              <text:list-item>
                <text:p text:style-name="P684">obsługiwać wskazane urządzenia współpracujące z kasą fiskalną.<text:s/></text:p>
              </text:list-item>
            </text:list>
          </table:table-cell>
          <table:table-cell table:style-name="TableCell685">
            <text:list text:style-name="LFO22" text:continue-numbering="true">
              <text:list-item>
                <text:p text:style-name="P686">wyjaśnić zasady funkcjonowania urządzeń współpracujących z kasą fiskalną.<text:s/></text:p>
              </text:list-item>
            </text:list>
            <text:list text:style-name="LFO1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lasa III</text:p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Towary<text:s/></text:span><text:span text:style-name="T695"><text:line-break/>w sprzedaży promocyjnej</text:span></text:p>
          </table:table-cell>
          <table:table-cell table:style-name="TableCell696">
            <text:list text:style-name="LFO10" text:continue-numbering="true">
              <text:list-item>
                <text:p text:style-name="P697">Jakość towarów<text:s/><text:line-break/>w promocji.</text:p>
              </text:list-item>
            </text:list>
          </table:table-cell>
          <table:table-cell table:style-name="TableCell698">
            <text:p text:style-name="P699"/>
          </table:table-cell>
          <table:table-cell table:style-name="TableCell700">
            <text:list text:style-name="LFO24" text:continue-numbering="true">
              <text:list-item>
                <text:p text:style-name="P701">ocenić jakość towarów przeznaczonych do sprzedaży promocyjnej,</text:p>
              </text:list-item>
              <text:list-item>
                <text:p text:style-name="P702">sprawdzać jakość i ilość towarów przed ich sprzedażą w promocji,</text:p>
              </text:list-item>
            </text:list>
            <text:soft-page-break/>
            <text:list text:style-name="LFO22" text:continue-numbering="true">
              <text:list-item>
                <text:p text:style-name="P703">poinformować klienta o jakości towarów w promocji przy ich sprzedaży.</text:p>
              </text:list-item>
            </text:list>
          </table:table-cell>
          <table:table-cell table:style-name="TableCell704">
            <text:list text:style-name="LFO22" text:continue-numbering="true">
              <text:list-item>
                <text:p text:style-name="P705">określić znaczenie jakości towarów w promocji.</text:p>
              </text:list-item>
            </text:list>
          </table:table-cell>
          <table:table-cell table:style-name="TableCell706">
            <text:p text:style-name="P707">Klasa II</text:p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list text:style-name="LFO10" text:continue-numbering="true">
              <text:list-item>
                <text:p text:style-name="P713">Oznaczenia towarów promocyjnych.</text:p>
              </text:list-item>
            </text:list>
          </table:table-cell>
          <table:table-cell table:style-name="TableCell714">
            <text:p text:style-name="P715"/>
          </table:table-cell>
          <table:table-cell table:style-name="TableCell716">
            <text:list text:style-name="LFO25" text:continue-numbering="true">
              <text:list-item>
                <text:p text:style-name="P717">dokonać oznaczenia towarów o obniżonych cenach,</text:p>
              </text:list-item>
            </text:list>
            <text:list text:style-name="LFO22" text:continue-numbering="true">
              <text:list-item>
                <text:p text:style-name="P718">dobrać sposób oznaczenia towarów do rodzaju promocji.</text:p>
              </text:list-item>
            </text:list>
          </table:table-cell>
          <table:table-cell table:style-name="TableCell719">
            <text:list text:style-name="LFO22" text:continue-numbering="true">
              <text:list-item>
                <text:p text:style-name="P720">wyjaśnić zasady oznaczania towarów promocyjnych.</text:p>
              </text:list-item>
            </text:list>
          </table:table-cell>
          <table:table-cell table:style-name="TableCell721">
            <text:p text:style-name="P722">Klasa II</text:p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list text:style-name="LFO10" text:continue-numbering="true">
              <text:list-item>
                <text:p text:style-name="P728">Opakowania promocyjne.</text:p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list text:style-name="LFO26" text:continue-numbering="true">
              <text:list-item>
                <text:p text:style-name="P732">rozróżnić opakowania promocyjne,</text:p>
              </text:list-item>
            </text:list>
            <text:list text:style-name="LFO22" text:continue-numbering="true">
              <text:list-item>
                <text:p text:style-name="P733">dobrać opakowanie promocyjne do sprzedawanego towaru.</text:p>
              </text:list-item>
            </text:list>
          </table:table-cell>
          <table:table-cell table:style-name="TableCell734">
            <text:list text:style-name="LFO22" text:continue-numbering="true">
              <text:list-item>
                <text:p text:style-name="P735">uzasadnić celowość stosowania opakowań promocyjnych.<text:s/></text:p>
              </text:list-item>
            </text:list>
          </table:table-cell>
          <table:table-cell table:style-name="TableCell736">
            <text:p text:style-name="P737">Klasa II</text:p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list text:style-name="LFO10" text:continue-numbering="true">
              <text:list-item>
                <text:p text:style-name="P743">Przygotowanie towarów do sprzedaży promocyjnej.</text:p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list text:style-name="LFO26" text:continue-numbering="true">
              <text:list-item>
                <text:p text:style-name="P747">przygotować towary do sprzedaży promocyjnej,<text:s/></text:p>
              </text:list-item>
            </text:list>
            <text:list text:style-name="LFO22" text:continue-numbering="true">
              <text:list-item>
                <text:p text:style-name="P748">dobrać sposób przygotowania towarów w sprzedaży promocyjnej do branży.</text:p>
              </text:list-item>
            </text:list>
          </table:table-cell>
          <table:table-cell table:style-name="TableCell749">
            <text:list text:style-name="LFO26" text:continue-numbering="true">
              <text:list-item>
                <text:p text:style-name="P750">dokonać analizy działań promocyjnych stosowanych w handlu.</text:p>
              </text:list-item>
            </text:list>
            <text:list text:style-name="LFO22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Klasa II</text:p>
            <text:p text:style-name="P754"/>
          </table:table-cell>
        </table:table-row>
        <table:table-row table:style-name="TableRow755">
          <table:table-cell table:style-name="TableCell756">
            <text:p text:style-name="Normalny"><text:span text:style-name="T757">Promocja oferty sprzedażowej</text:span></text:p>
          </table:table-cell>
          <table:table-cell table:style-name="TableCell758">
            <text:list text:style-name="LFO10" text:continue-numbering="true">
              <text:list-item>
                <text:p text:style-name="P759">Walory użytkowe towarów w promocji.</text:p>
              </text:list-item>
            </text:list>
            <text:p text:style-name="P760"/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list text:style-name="LFO27" text:continue-numbering="true">
              <text:list-item>
                <text:p text:style-name="P765">zgromadzić informacje o towarach przeznaczonych do sprzedaży promocyjnej,</text:p>
              </text:list-item>
              <text:list-item>
                <text:p text:style-name="P766">wypromować towary z wykorzystaniem poczty elektronicznej,<text:s/></text:p>
              </text:list-item>
              <text:list-item>
                <text:p text:style-name="P767">zaprezentować klientowi informacje o towarach w promocji podczas rozmowy sprzedażowej,</text:p>
              </text:list-item>
            </text:list>
            <text:list text:style-name="LFO22" text:continue-numbering="true">
              <text:list-item>
                <text:p text:style-name="P768">zaprezentować klientom walory użytkowe towarów w promocji.</text:p>
              </text:list-item>
            </text:list>
          </table:table-cell>
          <table:table-cell table:style-name="TableCell769">
            <text:list text:style-name="LFO27" text:continue-numbering="true">
              <text:list-item>
                <text:p text:style-name="P770">uzasadnić wpływ działań promocyjnych na poziom sprzedaży towarów pełnowartościowych,<text:s/></text:p>
              </text:list-item>
            </text:list>
            <text:list text:style-name="LFO22" text:continue-numbering="true">
              <text:list-item>
                <text:p text:style-name="P771">sporządzić wykaz walorów użytkowych wybranych towarów.</text:p>
              </text:list-item>
            </text:list>
          </table:table-cell>
          <table:table-cell table:style-name="TableCell772">
            <text:p text:style-name="P773">Klasa III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list text:style-name="LFO10" text:continue-numbering="true">
              <text:list-item>
                <text:p text:style-name="P778">Ochrona danych osobowych w promowaniu towarów.</text:p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list text:style-name="LFO28" text:continue-numbering="true">
              <text:list-item>
                <text:p text:style-name="P782">przekazać informacje o promocji towarów drogą elektroniczną zgodnie z przepisami prawa,</text:p>
              </text:list-item>
            </text:list>
            <text:list text:style-name="LFO22" text:continue-numbering="true">
              <text:list-item>
                <text:p text:style-name="P783">scharakteryzować zasady bezpiecznego przechowywania danych osobowych.</text:p>
              </text:list-item>
            </text:list>
          </table:table-cell>
          <table:table-cell table:style-name="TableCell784">
            <text:list text:style-name="LFO28" text:continue-numbering="true">
              <text:list-item>
                <text:p text:style-name="P785">przetwarzać i przesyłać dane klientów zgodnie z przepisami o ochronie danych osobowych.<text:s/></text:p>
              </text:list-item>
            </text:list>
            <text:list text:style-name="LFO2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Klasa II</text:p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list text:style-name="LFO10" text:continue-numbering="true">
              <text:list-item>
                <text:p text:style-name="P794">Negocjacje<text:s/><text:line-break/>w sprzedaży promocyjnej.</text:p>
              </text:list-item>
            </text:list>
          </table:table-cell>
          <table:table-cell table:style-name="TableCell795">
            <text:p text:style-name="P796"/>
          </table:table-cell>
          <table:table-cell table:style-name="TableCell797">
            <text:list text:style-name="LFO28" text:continue-numbering="true">
              <text:list-item>
                <text:p text:style-name="P798">wymienić czynniki wpływające na proces negocjacji w sprzedaży promocyjnej,</text:p>
              </text:list-item>
              <text:list-item>
                <text:p text:style-name="P799">identyfikować etapy negocjacji,</text:p>
              </text:list-item>
              <text:list-item>
                <text:p text:style-name="P800">wymienić style negocjacji stosowane w sprzedaży towarów,</text:p>
              </text:list-item>
            </text:list>
            <text:list text:style-name="LFO22" text:continue-numbering="true">
              <text:list-item>
                <text:p text:style-name="P801">wskazać techniki negocjowania.<text:s/></text:p>
              </text:list-item>
            </text:list>
          </table:table-cell>
          <table:table-cell table:style-name="TableCell802">
            <text:list text:style-name="LFO22" text:continue-numbering="true">
              <text:list-item>
                <text:p text:style-name="P803"><text:span text:style-name="T804">prowadzić negocjacje dotyczące sprzedaży promocyjnej.</text:span></text:p>
              </text:list-item>
            </text:list>
          </table:table-cell>
          <table:table-cell table:style-name="TableCell805">
            <text:p text:style-name="P806">Klasa II</text:p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list text:style-name="LFO10" text:continue-numbering="true">
              <text:list-item>
                <text:p text:style-name="P812">Etyka w prowadzeniu działań promocyjnych.</text:p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list text:style-name="LFO29" text:continue-numbering="true">
              <text:list-item>
                <text:p text:style-name="P816">uzasadnić konieczność stosowania etyki zawodowej w działalności promocyjnej,</text:p>
              </text:list-item>
              <text:list-item>
                <text:p text:style-name="P817">wymienić zasady etyki w prezentowaniu oferty sprzedażowej,</text:p>
              </text:list-item>
              <text:list-item>
                <text:p text:style-name="P818">wskazać przypadki naruszania zasad etyki,</text:p>
              </text:list-item>
            </text:list>
            <text:list text:style-name="LFO22" text:continue-numbering="true">
              <text:list-item>
                <text:p text:style-name="P819"><text:span text:style-name="T820">używać form grzecznościowych, prezentując promocyjną ofertę handlową w formie pisemnej i ustnej.<text:s/></text:span></text:p>
              </text:list-item>
            </text:list>
          </table:table-cell>
          <table:table-cell table:style-name="TableCell821">
            <text:list text:style-name="LFO32" text:continue-numbering="true">
              <text:list-item>
                <text:p text:style-name="P822">podać przykłady naruszenia etyki zawodowej w działaniach promocyjnych sprzedawcy,</text:p>
              </text:list-item>
              <text:list-item>
                <text:p text:style-name="P823">dokonać analizy zasad etycznych i prawnych związanych z<text:s/><text:soft-page-break/>promowaniem towarów do sprzedaży,</text:p>
              </text:list-item>
              <text:list-item>
                <text:p text:style-name="P824">wskazać przepisy prawne związane z reklamowaniem towarów klientom.</text:p>
              </text:list-item>
            </text:list>
            <text:list text:style-name="LFO2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Klasa II</text:p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list text:style-name="LFO10" text:continue-numbering="true">
              <text:list-item>
                <text:p text:style-name="P833">Reklama w sprzedaży towarów.</text:p>
              </text:list-item>
            </text:list>
          </table:table-cell>
          <table:table-cell table:style-name="TableCell834">
            <text:p text:style-name="P835"/>
          </table:table-cell>
          <table:table-cell table:style-name="TableCell836">
            <text:list text:style-name="LFO30" text:continue-numbering="true">
              <text:list-item>
                <text:p text:style-name="P837">określić wpływ reklamy na sprzedaż towarów,</text:p>
              </text:list-item>
              <text:list-item>
                <text:p text:style-name="P838">dokonać analizy aktualnych przepisów prawa regulujących działalność reklamową,</text:p>
              </text:list-item>
              <text:list-item>
                <text:p text:style-name="P839">dobrać nośniki do rodzaju reklamy,</text:p>
              </text:list-item>
              <text:list-item>
                <text:p text:style-name="P840">dokonać analizy pomysłów zespołu dotyczących reklamowania towarów,<text:s/></text:p>
              </text:list-item>
            </text:list>
            <text:list text:style-name="LFO22" text:continue-numbering="true">
              <text:list-item>
                <text:p text:style-name="P841">prowadzić działania reklamowe we współpracy z pracownikami punktu sprzedaży.</text:p>
              </text:list-item>
            </text:list>
          </table:table-cell>
          <table:table-cell table:style-name="TableCell842">
            <text:list text:style-name="LFO30" text:continue-numbering="true">
              <text:list-item>
                <text:p text:style-name="P843">wymienić cechy efektywnego przekazu reklamowego,</text:p>
              </text:list-item>
              <text:list-item>
                <text:p text:style-name="P844">scharakteryzować sposoby prowadzenia działalności reklamowej w środkach masowego przekazu.</text:p>
              </text:list-item>
            </text:list>
            <text:list text:style-name="LFO2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Klasa II</text:p>
            <text:p text:style-name="P848"/>
          </table:table-cell>
        </table:table-row>
        <table:table-row table:style-name="TableRow849">
          <table:table-cell table:style-name="TableCell850">
            <text:p text:style-name="Normalny"><text:span text:style-name="T851">Planowanie i ocena działań promocyjnych</text:span></text:p>
          </table:table-cell>
          <table:table-cell table:style-name="TableCell852">
            <text:list text:style-name="LFO10" text:continue-numbering="true">
              <text:list-item>
                <text:p text:style-name="P853">Cena elementem promocji.</text:p>
              </text:list-item>
            </text:list>
          </table:table-cell>
          <table:table-cell table:style-name="TableCell854">
            <text:p text:style-name="P855"/>
          </table:table-cell>
          <table:table-cell table:style-name="TableCell856">
            <text:list text:style-name="LFO26" text:continue-numbering="true">
              <text:list-item>
                <text:p text:style-name="P857">określić znaczenie ceny<text:s/><text:line-break/>w sprzedaży towarów,</text:p>
              </text:list-item>
              <text:list-item>
                <text:p text:style-name="P858">obliczyć cenę towaru w promocji. po rabacie, bonifikacie, skoncie,</text:p>
              </text:list-item>
              <text:list-item>
                <text:p text:style-name="P859">obliczyć cenę towaru po sezonowym upuście,</text:p>
              </text:list-item>
            </text:list>
            <text:list text:style-name="LFO22" text:continue-numbering="true">
              <text:list-item>
                <text:p text:style-name="P860">poinformować klientów indywidualnych o upustach cenowych.</text:p>
              </text:list-item>
            </text:list>
          </table:table-cell>
          <table:table-cell table:style-name="TableCell861">
            <text:list text:style-name="LFO32" text:continue-numbering="true">
              <text:list-item>
                <text:p text:style-name="P862">zidentyfikować strategie cenowe stosowane w sprzedaży,</text:p>
              </text:list-item>
              <text:list-item>
                <text:p text:style-name="P863">scharakteryzować cenę jako narzędzie marketingu,</text:p>
              </text:list-item>
            </text:list>
            <text:list text:style-name="LFO22" text:continue-numbering="true">
              <text:list-item>
                <text:p text:style-name="P864">sporządzić cennik towarów będących w promocji.</text:p>
              </text:list-item>
            </text:list>
          </table:table-cell>
          <table:table-cell table:style-name="TableCell865">
            <text:p text:style-name="P866">Klasa II</text:p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list text:style-name="LFO10" text:continue-numbering="true">
              <text:list-item>
                <text:p text:style-name="P872">Plan promocji towarów do sprzedaży.</text:p>
              </text:list-item>
            </text:list>
          </table:table-cell>
          <table:table-cell table:style-name="TableCell873">
            <text:p text:style-name="P874"/>
          </table:table-cell>
          <table:table-cell table:style-name="TableCell875">
            <text:list text:style-name="LFO28" text:continue-numbering="true">
              <text:list-item>
                <text:p text:style-name="P876">wymienić etapy planowania programu promocji sezonowych,</text:p>
              </text:list-item>
              <text:list-item>
                <text:p text:style-name="P877">wymienić środki promocji towarów handlowych,</text:p>
              </text:list-item>
              <text:list-item>
                <text:p text:style-name="P878">wskazać narzędzia promocji,</text:p>
              </text:list-item>
              <text:list-item>
                <text:p text:style-name="P879">opracować plan promocji towarów.</text:p>
              </text:list-item>
            </text:list>
            <text:p text:style-name="P880"/>
          </table:table-cell>
          <table:table-cell table:style-name="TableCell881">
            <text:list text:style-name="LFO28" text:continue-numbering="true">
              <text:list-item>
                <text:p text:style-name="P882">sformułować cele promocji sezonowych,</text:p>
              </text:list-item>
              <text:list-item>
                <text:p text:style-name="P883">sporządzić listę kontrolną czynności niezbędnych do realizacji planu promocji,</text:p>
              </text:list-item>
            </text:list>
            <text:list text:style-name="LFO22" text:continue-numbering="true">
              <text:list-item>
                <text:p text:style-name="P884">ustalić budżet promocji towarów przeznaczonych do sprzedaży.</text:p>
              </text:list-item>
            </text:list>
          </table:table-cell>
          <table:table-cell table:style-name="TableCell885">
            <text:p text:style-name="P886">Klasa II</text:p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list text:style-name="LFO10" text:continue-numbering="true">
              <text:list-item>
                <text:p text:style-name="P892">Skuteczność działań promocyjnych.</text:p>
              </text:list-item>
            </text:list>
          </table:table-cell>
          <table:table-cell table:style-name="TableCell893">
            <text:p text:style-name="P894"/>
          </table:table-cell>
          <table:table-cell table:style-name="TableCell895">
            <text:list text:style-name="LFO31" text:continue-numbering="true">
              <text:list-item>
                <text:p text:style-name="P896">wyjaśnić, od czego zależy skuteczność działań promocyjnych,</text:p>
              </text:list-item>
              <text:list-item>
                <text:p text:style-name="P897">wymienić metody badania skuteczności działań promocyjnych.</text:p>
              </text:list-item>
            </text:list>
            <text:list text:style-name="LFO22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list text:style-name="LFO28" text:continue-numbering="true">
              <text:list-item>
                <text:p text:style-name="P900">ocenić skuteczność zaplanowanych i zrealizowanych działań promocyjnych,<text:s/></text:p>
              </text:list-item>
            </text:list>
            <text:list text:style-name="LFO22" text:continue-numbering="true">
              <text:list-item>
                <text:p text:style-name="P901">opracować kwestionariusz ankiety do wywiadu z przedstawicielem firmy handlowej dotyczącego skuteczności prowadzonych działań promocyjnych.<text:s/></text:p>
              </text:list-item>
            </text:list>
          </table:table-cell>
          <table:table-cell table:style-name="TableCell902">
            <text:p text:style-name="P903">Klasa III</text:p>
          </table:table-cell>
        </table:table-row>
        <table:table-row table:style-name="TableRow904">
          <table:table-cell table:style-name="TableCell905" table:number-columns-spanned="2">
            <text:p text:style-name="P906">Razem liczba godzin<text:s/></text:p>
          </table:table-cell>
          <table:covered-table-cell/>
          <table:table-cell table:style-name="TableCell907" table:number-columns-spanned="4">
            <text:p text:style-name="P908">180</text:p>
          </table:table-cell>
          <table:covered-table-cell/>
          <table:covered-table-cell/>
          <table:covered-table-cell/>
        </table:table-row>
      </table:table>
      <text:p text:style-name="P9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normal" style:font-weight-asian="normal" fo:font-style="italic" style:font-style-asian="italic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italic" style:font-style-asian="ital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12LVL1" style:family="text">
      <style:text-properties style:font-name="Symbol" fo:font-weight="normal" style:font-weight-asian="normal" fo:font-style="italic" style:font-style-asian="italic" style:text-line-through-type="none" style:use-window-font-color="true"/>
    </style:style>
    <style:style style:name="WW_CharLFO13LVL1" style:family="text">
      <style:text-properties style:font-name="Symbol" fo:font-weight="normal" style:font-weight-asian="normal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fo:font-style="italic" style:font-style-asian="italic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 fo:font-weight="normal" style:font-weight-asian="normal" fo:font-style="italic" style:font-style-asian="italic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fo:font-style="italic" style:font-style-asian="italic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Times New Roman" fo:font-weight="normal" style:font-weight-asian="normal"/>
    </style:style>
    <style:style style:name="WW_CharLFO22LVL1" style:family="text">
      <style:text-properties style:font-name="Symbol" fo:font-weight="normal" style:font-weight-asian="normal" fo:font-style="italic" style:font-style-asian="italic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 fo:font-weight="normal" style:font-weight-asian="normal" fo:font-style="italic" style:font-style-asian="italic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weight="normal" style:font-weight-asian="normal" fo:font-style="italic" style:font-style-asian="italic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Pichnar</meta:initial-creator>
    <dc:creator>Grzegorz Pichnar</dc:creator>
    <meta:creation-date>2021-09-24T15:18:00Z</meta:creation-date>
    <dc:date>2021-09-24T15:18:00Z</dc:date>
    <meta:template xlink:href="Normal" xlink:type="simple"/>
    <meta:editing-cycles>1</meta:editing-cycles>
    <meta:editing-duration>PT0S</meta:editing-duration>
    <meta:document-statistic meta:page-count="13" meta:paragraph-count="48" meta:word-count="3484" meta:character-count="24341" meta:row-count="174" meta:non-whitespace-character-count="20905"/>
  </office:meta>
</office:document-meta>
</file>