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6.3034in"/>
    </style:style>
    <style:style style:name="Table1" style:family="table" style:master-page-name="MP0">
      <style:table-properties style:width="6.9895in" fo:margin-left="-0.2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" style:family="table-row">
      <style:table-row-properties style:min-row-height="0.2201in" fo:keep-together="always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" style:family="table-row">
      <style:table-row-properties style:min-row-height="1.4215in" fo:keep-together="always"/>
    </style:style>
    <style:style style:name="TableCell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7" style:family="table-row">
      <style:table-row-properties style:min-row-height="1.1756in" fo:keep-together="always"/>
    </style:style>
    <style:style style:name="TableCell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" style:family="table-row">
      <style:table-row-properties style:min-row-height="2.0965in" fo:keep-together="always"/>
    </style:style>
    <style:style style:name="TableCell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min-row-height="0.7875in" fo:keep-together="always"/>
    </style:style>
    <style:style style:name="TableCell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0" style:family="table-row">
      <style:table-row-properties style:min-row-height="0.7111in" fo:keep-together="always"/>
    </style:style>
    <style:style style:name="TableCell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" style:parent-style-name="Akapitzlistą" style:list-style-name="LFO20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" style:parent-style-name="Akapitzlistą" style:list-style-name="LFO20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2215in"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1944in"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5" style:family="table-row">
      <style:table-row-properties style:min-row-height="1.0708in" fo:keep-together="always"/>
    </style:style>
    <style:style style:name="TableCell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0" style:parent-style-name="Akapitzlistą" style:list-style-name="LFO2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" style:parent-style-name="Akapitzlistą" style:list-style-name="LFO2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" style:parent-style-name="Akapitzlistą" style:list-style-name="LFO2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3" style:family="table-row">
      <style:table-row-properties style:min-row-height="0.9687in" fo:keep-together="always"/>
    </style:style>
    <style:style style:name="TableCell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8" style:parent-style-name="Akapitzlistą" style:list-style-name="LFO2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" style:parent-style-name="Akapitzlistą" style:list-style-name="LFO22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1" style:parent-style-name="Akapitzlistą" style:list-style-name="LFO22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 style:min-row-height="0.1944in" fo:keep-together="always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8" style:parent-style-name="Akapitzlistą" style:list-style-name="LFO23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1" style:family="table-row">
      <style:table-row-properties style:min-row-height="0.1944in" fo:keep-together="always"/>
    </style:style>
    <style:style style:name="TableCell1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6" style:parent-style-name="Akapitzlistą" style:list-style-name="LFO2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" style:parent-style-name="Akapitzlistą" style:list-style-name="LFO2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" style:parent-style-name="Akapitzlistą" style:list-style-name="LFO2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9" style:family="table-row">
      <style:table-row-properties style:min-row-height="0.752in" fo:keep-together="always"/>
    </style:style>
    <style:style style:name="TableCell1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4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7" style:family="table-row">
      <style:table-row-properties style:min-row-height="0.2215in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1944in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1.0986in" fo:keep-together="always"/>
    </style:style>
    <style:style style:name="TableCell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0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3" style:family="table-row">
      <style:table-row-properties style:min-row-height="0.9826in" fo:keep-together="always"/>
    </style:style>
    <style:style style:name="TableCell1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8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1" style:family="table-row">
      <style:table-row-properties style:min-row-height="0.1944in" fo:keep-together="always"/>
    </style:style>
    <style:style style:name="TableCell1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6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1" style:family="table-row">
      <style:table-row-properties style:min-row-height="0.1944in" fo:keep-together="always"/>
    </style:style>
    <style:style style:name="TableCell1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6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7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8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9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2" style:family="table-row">
      <style:table-row-properties style:min-row-height="0.752in" fo:keep-together="always"/>
    </style:style>
    <style:style style:name="TableCell1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7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" style:parent-style-name="Normalny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TEREOMETRIA<text:s/></text:p>
          </table:table-cell>
          <table:covered-table-cell/>
        </table:table-row>
        <table:table-row table:style-name="TableRow7">
          <table:table-cell table:style-name="TableCell8">
            <text:p text:style-name="P9">stopień</text:p>
          </table:table-cell>
          <table:table-cell table:style-name="TableCell10">
            <text:p text:style-name="P11">Wiadomości i umiejętności</text:p>
          </table:table-cell>
        </table:table-row>
        <table:table-row table:style-name="TableRow12">
          <table:table-cell table:style-name="TableCell13">
            <text:p text:style-name="P14">Dopuszczający</text:p>
          </table:table-cell>
          <table:table-cell table:style-name="TableCell15">
            <text:p text:style-name="P16">Uczeń:</text:p>
            <text:list text:style-name="LFO16" text:continue-numbering="true">
              <text:list-item>
                <text:p text:style-name="P17">wskazuje na modelu prostopadłościanu proste równoległe, prostopadłe i skośne.</text:p>
              </text:list-item>
              <text:list-item>
                <text:p text:style-name="P18">wskazuje na modelu kąt dwuścienny.</text:p>
              </text:list-item>
              <text:list-item>
                <text:p text:style-name="P19">wskazuje na modelu graniastosłupa krawędzie, ściany i wierzchołki.</text:p>
              </text:list-item>
              <text:list-item>
                <text:p text:style-name="P20">rysuje siatki graniastosłupów.</text:p>
              </text:list-item>
              <text:list-item>
                <text:p text:style-name="P21">wskazuje na modelu ostrosłupa krawędzie, ściany i wierzchołki,</text:p>
              </text:list-item>
              <text:list-item>
                <text:p text:style-name="P22">rysuje siatki ostrosłupów.</text:p>
              </text:list-item>
              <text:list-item>
                <text:p text:style-name="P23">wskazuje i zaznacza na modelu i rysunku podstawowe elementy walca, stożka i kuli,</text:p>
              </text:list-item>
              <text:list-item>
                <text:p text:style-name="P24">wykonuje proste obliczenia</text:p>
              </text:list-item>
              <text:list-item>
                <text:p text:style-name="P25">rachunkowe związane z poznanymi bryłami.</text:p>
              </text:list-item>
            </text:list>
            <text:p text:style-name="P26"/>
          </table:table-cell>
        </table:table-row>
        <table:table-row table:style-name="TableRow27">
          <table:table-cell table:style-name="TableCell28">
            <text:p text:style-name="P29">Dostateczny</text:p>
          </table:table-cell>
          <table:table-cell table:style-name="TableCell30">
            <text:p text:style-name="P31">Dodatkowo:</text:p>
            <text:list text:style-name="LFO17" text:continue-numbering="true">
              <text:list-item>
                <text:p text:style-name="P32">zaznacza na modelu graniastosłupa proste prostopadłe, równoległe.</text:p>
              </text:list-item>
              <text:list-item>
                <text:p text:style-name="P33">rozpoznaje i nazywa w graniastosłupach i ostrosłupach kąty między odcinkami,</text:p>
              </text:list-item>
              <text:list-item>
                <text:p text:style-name="P34">rozpoznaje i nazywa w walcach i w stożkach kąt między odcinkami.</text:p>
              </text:list-item>
              <text:list-item>
                <text:p text:style-name="P35">oblicza sumę długości krawędzi graniastosłupa.</text:p>
              </text:list-item>
              <text:list-item>
                <text:p text:style-name="P36">oblicza pole i objętość prostopadłościanu i sześcianu,</text:p>
              </text:list-item>
              <text:list-item>
                <text:p text:style-name="P37">wskazuje przekroje graniastosłupów.</text:p>
              </text:list-item>
              <text:list-item>
                <text:p text:style-name="P38">oblicza sumę długości krawędzi ostrosłupa,<text:s/></text:p>
              </text:list-item>
              <text:list-item>
                <text:p text:style-name="P39">wskazuje przekroje ostrosłupów.</text:p>
              </text:list-item>
              <text:list-item>
                <text:p text:style-name="P40">oblicza pole powierzchni i objętość brył, gdy zna potrzebne wielkości,</text:p>
              </text:list-item>
              <text:list-item>
                <text:p text:style-name="P41">wskazuje przekroje walca, stożka i kuli.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Dobry</text:p>
          </table:table-cell>
          <table:table-cell table:style-name="TableCell45">
            <text:p text:style-name="P46">Dodatkowo:</text:p>
            <text:list text:style-name="LFO18" text:continue-numbering="true">
              <text:list-item>
                <text:p text:style-name="P47">wskazuje na modelu graniastosłupa ściany prostopadłe i równoległe.</text:p>
              </text:list-item>
              <text:list-item>
                <text:p text:style-name="P48">zaznacza na rysunku kąt liniowy kąta dwuściennego,</text:p>
              </text:list-item>
              <text:list-item>
                <text:p text:style-name="P49">zaznacza kąt między odcinkami i płaszczyznami w graniastosłupach, ostrosłupach, walcach i stożkach.</text:p>
              </text:list-item>
              <text:list-item>
                <text:p text:style-name="P50">oblicza pola przekrojów graniastosłupów.</text:p>
              </text:list-item>
              <text:list-item>
                <text:p text:style-name="P51">oblicza długości odcinków w graniastosłupach, stosując twierdzenie Pitagorasa,</text:p>
              </text:list-item>
              <text:list-item>
                <text:p text:style-name="P52">oblicza pola i objętości graniastosłupów.</text:p>
              </text:list-item>
              <text:list-item>
                <text:p text:style-name="P53">oblicza długości odcinków, w ostrosłupach, stosując twierdzenie Pitagorasa,</text:p>
              </text:list-item>
              <text:list-item>
                <text:p text:style-name="P54">oblicza pola i objętości w ostrosłupach,</text:p>
              </text:list-item>
              <text:list-item>
                <text:p text:style-name="P55">oblicza pola przekrojów ostrosłupów.</text:p>
              </text:list-item>
              <text:list-item>
                <text:p text:style-name="P56">oblicza pole powierzchni i objętość brył obrotowych z wykorzystaniem twierdzenia Pitagorasa.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Bardzo dobry</text:p>
          </table:table-cell>
          <table:table-cell table:style-name="TableCell60">
            <text:p text:style-name="P61">Dodatkowo:</text:p>
            <text:list text:style-name="LFO19" text:continue-numbering="true">
              <text:list-item>
                <text:p text:style-name="P62">znajduje rzut prostokątny punktu (prostej) na płaszczyznę.</text:p>
              </text:list-item>
              <text:list-item>
                <text:p text:style-name="P63">zaznacza kąt nachylenia prostej do płaszczyzny, korzystając z jego definicji.</text:p>
              </text:list-item>
              <text:list-item>
                <text:p text:style-name="P64">rozwiązuje zadanie tekstowe związane z sumą długości krawędzi.</text:p>
              </text:list-item>
              <text:list-item>
                <text:p text:style-name="P65">stosuje trygonometrię do obliczania pól i objętości graniastosłupów.<text:s/></text:p>
              </text:list-item>
              <text:list-item>
                <text:p text:style-name="P66">Rozwiązuje zadanie tekstowe z sumą długości krawędzi,</text:p>
              </text:list-item>
              <text:list-item>
                <text:p text:style-name="P67">stosuje trygonometrię do obliczania pól i objętości ostrosłupa.</text:p>
              </text:list-item>
              <text:list-item>
                <text:p text:style-name="P68">oblicza przekroje walca, stożka i kuli,</text:p>
              </text:list-item>
              <text:list-item>
                <text:p text:style-name="P69">stosuje trygonometrię do obliczania pól i objętości walców i stożków.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Celujący</text:p>
          </table:table-cell>
          <table:table-cell table:style-name="TableCell73">
            <text:p text:style-name="P74">Dodatkowo:</text:p>
            <text:list text:style-name="LFO20" text:continue-numbering="true">
              <text:list-item>
                <text:p text:style-name="P75">rozwiązuje zadania nietypowymi metodami,</text:p>
              </text:list-item>
              <text:list-item>
                <text:p text:style-name="P76">właściwie interpretuje i wykorzystuje zdobytą wiedzę w sytuacjach problemowych.</text:p>
              </text:list-item>
            </text:list>
          </table:table-cell>
        </table:table-row>
        <table:table-row table:style-name="TableRow77">
          <table:table-cell table:style-name="TableCell78" table:number-columns-spanned="2">
            <text:p text:style-name="P79">PROPORCJONALNOŚĆ</text:p>
          </table:table-cell>
          <table:covered-table-cell/>
        </table:table-row>
        <table:table-row table:style-name="TableRow80">
          <table:table-cell table:style-name="TableCell81">
            <text:p text:style-name="P82">stopień</text:p>
          </table:table-cell>
          <table:table-cell table:style-name="TableCell83">
            <text:p text:style-name="P84">Wiadomości i umiejętności</text:p>
          </table:table-cell>
        </table:table-row>
        <table:table-row table:style-name="TableRow85">
          <table:table-cell table:style-name="TableCell86">
            <text:p text:style-name="P87">Dopuszczający</text:p>
          </table:table-cell>
          <table:table-cell table:style-name="TableCell88">
            <text:p text:style-name="P89">Uczeń:</text:p>
            <text:list text:style-name="LFO21" text:continue-numbering="true">
              <text:list-item>
                <text:p text:style-name="P90">rozpoznaje wielkości wprost proporcjonalne i odwrotnie proporcjonalne</text:p>
              </text:list-item>
              <text:list-item>
                <text:p text:style-name="P91">wykorzystuje pojęcie wielkości odwrotnie proporcjonalnych</text:p>
              </text:list-item>
              <text:list-item>
                <text:p text:style-name="P92">podaje przykłady wielkości odwrotnie proporcjonalnych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Dostateczny</text:p>
          </table:table-cell>
          <table:table-cell table:style-name="TableCell96">
            <text:p text:style-name="P97">Dodatkowo:</text:p>
            <text:list text:style-name="LFO22" text:continue-numbering="true">
              <text:list-item>
                <text:p text:style-name="P98">określa czy dwie wielkości są odwrotnie proporcjonalne</text:p>
              </text:list-item>
              <text:list-item>
                <text:p text:style-name="P99"><text:span text:style-name="T100">podaje przykłady funkcji<text:s/></text:span><draw:frame draw:style-name="a0" text:anchor-type="as-char" svg:x="0in" svg:y="0in" svg:width="0.41667in" svg:height="0.16667in" style:rel-width="scale" style:rel-height="scale"><draw:object xlink:href="Object 1/" xlink:type="simple" xlink:show="embed" xlink:actuate="onLoad"/></draw:frame></text:p>
              </text:list-item>
              <text:list-item>
                <text:p text:style-name="P101"><text:span text:style-name="T102">podaje przykłady funkcji y=</text:span><draw:frame draw:style-name="a1" text:anchor-type="as-char" svg:x="0in" svg:y="0in" svg:width="0.07292in" svg:height="0.3125in" style:rel-width="scale" style:rel-height="scale"><draw:object xlink:href="Object 2/" xlink:type="simple" xlink:show="embed" xlink:actuate="onLoad"/></draw:frame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Dobry</text:p>
          </table:table-cell>
          <table:table-cell table:style-name="TableCell106">
            <text:p text:style-name="P107">Dodatkowo:</text:p>
            <text:list text:style-name="LFO23" text:continue-numbering="true">
              <text:list-item>
                <text:p text:style-name="P108"><text:span text:style-name="T109">podaje dziedzinę i zbiór wartości funkcji y=</text:span><draw:frame draw:style-name="a2" text:anchor-type="as-char" svg:x="0in" svg:y="0in" svg:width="0.07292in" svg:height="0.3125in" style:rel-width="scale" style:rel-height="scale"><draw:object xlink:href="Object 3/" xlink:type="simple" xlink:show="embed" xlink:actuate="onLoad"/></draw:frame></text:p>
              </text:list-item>
            </text:list>
            <text:p text:style-name="P110"/>
          </table:table-cell>
        </table:table-row>
        <table:table-row table:style-name="TableRow111">
          <table:table-cell table:style-name="TableCell112">
            <text:p text:style-name="P113">Bardzo dobry</text:p>
          </table:table-cell>
          <table:table-cell table:style-name="TableCell114">
            <text:p text:style-name="P115">Dodatkowo:</text:p>
            <text:list text:style-name="LFO23" text:continue-numbering="true">
              <text:list-item>
                <text:p text:style-name="P116">określa w zadaniach rodzaj wielkości proporcjonalnej</text:p>
              </text:list-item>
              <text:list-item>
                <text:p text:style-name="P117">stosuje proporcjonalność w zadaniach praktycznych</text:p>
              </text:list-item>
              <text:list-item>
                <text:p text:style-name="P118">zapisuje wzór funkcji na podstawie wykresu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Celujący</text:p>
          </table:table-cell>
          <table:table-cell table:style-name="TableCell122">
            <text:p text:style-name="P123">Dodatkowo:</text:p>
            <text:list text:style-name="LFO24" text:continue-numbering="true">
              <text:list-item>
                <text:p text:style-name="P124">rozwiązuje nietypowe zadania związane z proporcjonalnością odwrotną.</text:p>
              </text:list-item>
            </text:list>
            <text:p text:style-name="P125"/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ELEMENTY STATYSTYKI OPISOWEJ</text:p>
          </table:table-cell>
          <table:covered-table-cell/>
        </table:table-row>
        <table:table-row table:style-name="TableRow130">
          <table:table-cell table:style-name="TableCell131">
            <text:p text:style-name="P132">stopień</text:p>
          </table:table-cell>
          <table:table-cell table:style-name="TableCell133">
            <text:p text:style-name="P134">Wiadomości i umiejętności</text:p>
          </table:table-cell>
        </table:table-row>
        <table:table-row table:style-name="TableRow135">
          <table:table-cell table:style-name="TableCell136">
            <text:p text:style-name="P137">Dopuszczający</text:p>
          </table:table-cell>
          <table:table-cell table:style-name="TableCell138">
            <text:p text:style-name="P139">Uczeń:</text:p>
            <text:list text:style-name="LFO24" text:continue-numbering="true">
              <text:list-item>
                <text:p text:style-name="P140">odczytuje dane przedstawione w postaci diagramów, wykresów i tabel (proste przypadki).</text:p>
              </text:list-item>
              <text:list-item>
                <text:p text:style-name="P141">oblicza średnią arytmetyczną, średnią ważoną i medianę (proste przypadki).</text:p>
              </text:list-item>
              <text:list-item>
                <text:p text:style-name="P142">przedstawia zebrane dane empiryczne w postaci diagramu słupkowego, tabeli, wykresu.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Dostateczny</text:p>
          </table:table-cell>
          <table:table-cell table:style-name="TableCell146">
            <text:p text:style-name="P147">Dodatkowo:</text:p>
            <text:list text:style-name="LFO24" text:continue-numbering="true">
              <text:list-item>
                <text:p text:style-name="P148">interpretuje dane przedstawione w postaci diagramów, wykresów</text:p>
              </text:list-item>
              <text:list-item>
                <text:p text:style-name="P149">i tabel (proste przypadki).</text:p>
              </text:list-item>
              <text:list-item>
                <text:p text:style-name="P150">przedstawia dane w postaci diagramu procentowego prostokątnego.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Dobry</text:p>
          </table:table-cell>
          <table:table-cell table:style-name="TableCell154">
            <text:p text:style-name="P155">Dodatkowo:</text:p>
            <text:list text:style-name="LFO24" text:continue-numbering="true">
              <text:list-item>
                <text:p text:style-name="P156">oblicza średnią arytmetyczną, średnią ważoną i medianę (także w przypadku</text:p>
              </text:list-item>
              <text:list-item>
                <text:p text:style-name="P157">danych pogrupowanych).</text:p>
              </text:list-item>
              <text:list-item>
                <text:p text:style-name="P158">zbiera, porządkuje i opracowuje dane empiryczne,</text:p>
              </text:list-item>
              <text:list-item>
                <text:p text:style-name="P159">przedstawia dane w postaci diagramu łodygowo-listkowego,</text:p>
              </text:list-item>
              <text:list-item>
                <text:p text:style-name="P160">przedstawia dane, odpowiednio je grupując.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Bardzo dobry</text:p>
          </table:table-cell>
          <table:table-cell table:style-name="TableCell164">
            <text:p text:style-name="P165">Dodatkowo:</text:p>
            <text:list text:style-name="LFO24" text:continue-numbering="true">
              <text:list-item>
                <text:p text:style-name="P166">sprawnie odczytuje i interpretuje dane przedstawione w postaci diagramów, wykresów i tabel,</text:p>
              </text:list-item>
              <text:list-item>
                <text:p text:style-name="P167">przedstawia dane w postaci diagramu</text:p>
              </text:list-item>
              <text:list-item>
                <text:p text:style-name="P168">procentowego kołowego.</text:p>
              </text:list-item>
              <text:list-item>
                <text:p text:style-name="P169">sprawnie oblicza średnią arytmetyczną, średnią ważoną i medianę (także w przypadku</text:p>
              </text:list-item>
              <text:list-item>
                <text:p text:style-name="P170">danych pogrupowanych).</text:p>
              </text:list-item>
            </text:list>
            <text:p text:style-name="P171"/>
          </table:table-cell>
        </table:table-row>
        <table:table-row table:style-name="TableRow172">
          <table:table-cell table:style-name="TableCell173">
            <text:p text:style-name="P174">Celujący</text:p>
          </table:table-cell>
          <table:table-cell table:style-name="TableCell175">
            <text:p text:style-name="P176">Dodatkowo:</text:p>
            <text:list text:style-name="LFO24" text:continue-numbering="true">
              <text:list-item>
                <text:p text:style-name="P177">samodzielnie przeprowadza ankiety i na ich podstawie sporządza diagramy, wykresy i tabele oraz interpretuje otrzymane dane.</text:p>
              </text:list-item>
              <text:list-item>
                <text:p text:style-name="P178">samodzielnie rozwiązuje zadania osadzone w kontekście praktycznym dotyczące średniej arytmetycznej, średniej ważonej czy mediany.</text:p>
              </text:list-item>
              <text:list-item>
                <text:p text:style-name="P179">wyszukuje, selekcjonuje i porządkuje informacje z różnych źródeł</text:p>
              </text:list-item>
            </text:list>
            <text:p text:style-name="P180"/>
            <text:p text:style-name="P181"/>
          </table:table-cell>
        </table:table-row>
      </table:table>
      <text:p text:style-name="P18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Pichnar</meta:initial-creator>
    <dc:creator>Katarzyna Pichnar</dc:creator>
    <meta:creation-date>2021-09-25T11:23:00Z</meta:creation-date>
    <dc:date>2021-09-25T11:28:00Z</dc:date>
    <meta:template xlink:href="Normal" xlink:type="simple"/>
    <meta:editing-cycles>1</meta:editing-cycles>
    <meta:editing-duration>PT60S</meta:editing-duration>
    <meta:document-statistic meta:page-count="3" meta:paragraph-count="9" meta:word-count="647" meta:character-count="4524" meta:row-count="32" meta:non-whitespace-character-count="3886"/>
  </office:meta>
</office:document-meta>
</file>

<file path=Object 1/content.xml><?xml version="1.0" encoding="utf-8"?>
<mml:math xmlns:mml="http://www.w3.org/1998/Math/MathML" xmlns:m="http://schemas.openxmlformats.org/officeDocument/2006/math">
  <mml:mi>y</mml:mi>
  <mml:mo>=</mml:mo>
  <mml:mi>a</mml:mi>
  <mml:mi>x</mml:mi>
</mml:math>
</file>

<file path=Object 2/content.xml><?xml version="1.0" encoding="utf-8"?>
<mml:math xmlns:mml="http://www.w3.org/1998/Math/MathML" xmlns:m="http://schemas.openxmlformats.org/officeDocument/2006/math">
  <mml:mfrac>
    <mml:mrow>
      <mml:mi>a</mml:mi>
    </mml:mrow>
    <mml:mrow>
      <mml:mi>x</mml:mi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i>a</mml:mi>
    </mml:mrow>
    <mml:mrow>
      <mml:mi>x</mml:mi>
    </mml:mrow>
  </mml:mfrac>
</mml:math>
</file>