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6.3034in"/>
    </style:style>
    <style:style style:name="Table1" style:family="table" style:master-page-name="MP0">
      <style:table-properties style:width="6.9895in" fo:margin-left="-0.2958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1.4215in" fo:keep-together="always"/>
    </style:style>
    <style:style style:name="TableCell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Akapitzlistą" style:list-style-name="LFO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1.1756in" fo:keep-together="always"/>
    </style:style>
    <style:style style:name="TableCell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Akapitzlistą" style:list-style-name="LFO12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Akapitzlistą" style:list-style-name="LFO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Akapitzlistą" style:list-style-name="LFO1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Akapitzlistą" style:list-style-name="LFO14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min-row-height="0.7111in" fo:keep-together="always"/>
    </style:style>
    <style:style style:name="TableCell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Akapitzlistą" style:list-style-name="LFO1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944in" fo:keep-together="always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1944in"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2201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1.4215in" fo:keep-together="always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Akapitzlistą" style:list-style-name="LFO1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1.1756in" fo:keep-together="always"/>
    </style:style>
    <style:style style:name="TableCell1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Akapitzlistą" style:list-style-name="LFO1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2.0965in" fo:keep-together="always"/>
    </style:style>
    <style:style style:name="TableCell1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" style:parent-style-name="Akapitzlistą" style:list-style-name="LFO1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7875in" fo:keep-together="always"/>
    </style:style>
    <style:style style:name="TableCell1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Akapitzlistą" style:list-style-name="LFO1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7111in" fo:keep-together="always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" style:parent-style-name="Akapitzlistą" style:list-style-name="LFO2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2215in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1944in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1.0708in" fo:keep-together="always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7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Akapitzlistą" style:list-style-name="LFO2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9687in" fo:keep-together="always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5" style:parent-style-name="Akapitzlistą" style:list-style-name="LFO2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Akapitzlistą" style:list-style-name="LFO22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Akapitzlistą" style:list-style-name="LFO22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1944in" fo:keep-together="always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5" style:parent-style-name="Akapitzlistą" style:list-style-name="LFO23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1944in" fo:keep-together="always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3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Akapitzlistą" style:list-style-name="LFO2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752in" fo:keep-together="always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1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2215in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1944in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1.0986in" fo:keep-together="always"/>
    </style:style>
    <style:style style:name="TableCell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min-row-height="0.9826in" fo:keep-together="always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5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 style:min-row-height="0.1944in" fo:keep-together="always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8" style:family="table-row">
      <style:table-row-properties style:min-row-height="0.1944in" fo:keep-together="always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3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752in" fo:keep-together="always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" style:parent-style-name="Akapitzlistą" style:list-style-name="LFO2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" style:parent-style-name="Normalny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TRYGONOMETRIA</text:p>
          </table:table-cell>
          <table:covered-table-cell/>
        </table:table-row>
        <table:table-row table:style-name="TableRow16">
          <table:table-cell table:style-name="TableCell17">
            <text:p text:style-name="P18">stopień</text:p>
          </table:table-cell>
          <table:table-cell table:style-name="TableCell19">
            <text:p text:style-name="P20">Wiadomości i umiejętności</text:p>
          </table:table-cell>
        </table:table-row>
        <table:table-row table:style-name="TableRow21">
          <table:table-cell table:style-name="TableCell22">
            <text:p text:style-name="P23">Dopuszczający</text:p>
          </table:table-cell>
          <table:table-cell table:style-name="TableCell24">
            <text:p text:style-name="P25">Uczeń:</text:p>
            <text:list text:style-name="LFO11" text:continue-numbering="true">
              <text:list-item>
                <text:p text:style-name="P26">zna twierdzenie Pitagorasa,</text:p>
              </text:list-item>
              <text:list-item>
                <text:p text:style-name="P27">wskazuje trójkąty prostokątne w figurze.</text:p>
              </text:list-item>
              <text:list-item>
                <text:p text:style-name="P28">zna twierdzenie odwrotne do twierdzenia Pitagorasa.</text:p>
              </text:list-item>
              <text:list-item>
                <text:p text:style-name="P29">zna wzór na obliczanie długości przekątnej kwadratu,długości wysokości trójkąta równobocznego,</text:p>
              </text:list-item>
              <text:list-item>
                <text:p text:style-name="P30">oblicza długość przeciwprostokątnej, korzystając z twierdzenia Pitagorasa.</text:p>
              </text:list-item>
              <text:list-item>
                <text:p text:style-name="P31">stosuje twierdzenie Pitagorasa w prostych zadaniach o trójkątach.</text:p>
              </text:list-item>
              <text:list-item>
                <text:p text:style-name="P32">zna wartości funkcji trygonometrycznych dla katów: 30°, 45°, 60°.</text:p>
              </text:list-item>
              <text:list-item>
                <text:p text:style-name="P33">odczytuje z tablic kąt o danej wartości funkcji trygonometrycznej,</text:p>
              </text:list-item>
              <text:list-item>
                <text:p text:style-name="P34">odczytuje z tablic wartości funkcji trygonometrycznych danego kąta.</text:p>
              </text:list-item>
              <text:list-item>
                <text:p text:style-name="P35">określa funkcje sinus, cosinus, tangens kąta ostrego w trójkątach prostokątnych,</text:p>
              </text:list-item>
              <text:list-item>
                <text:p text:style-name="P36">zna wartości funkcji trygonometrycznych dla katów: 30°, 45°, 60°,</text:p>
              </text:list-item>
              <text:list-item>
                <text:p text:style-name="P37">wykonuje proste obliczenia z wykorzystaniem funkcji trygonometrycznych.</text:p>
              </text:list-item>
              <text:list-item>
                <text:p text:style-name="P38">zna związki między funkcjami trygonometrycznymi tego samego kąta.</text:p>
              </text:list-item>
              <text:list-item>
                <text:p text:style-name="P39">oblicza pole trójkąta, równoległoboku, jeśli dane są długości dwóch kolejnych boków i miara kąta zawartego między nimi,</text:p>
              </text:list-item>
              <text:list-item>
                <text:p text:style-name="P40">wykonuje proste rachunki z wykorzystaniem funkcji trygonometrycznych.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Dostateczny</text:p>
          </table:table-cell>
          <table:table-cell table:style-name="TableCell44">
            <text:p text:style-name="P45">Dodatkowo:</text:p>
            <text:list text:style-name="LFO12" text:continue-numbering="true">
              <text:list-item>
                <text:p text:style-name="P46">wyznacza odległości między dwoma punktami.</text:p>
              </text:list-item>
              <text:list-item>
                <text:p text:style-name="P47">sprawdza, czy trójkąty o danych bokach są prostokątne.</text:p>
              </text:list-item>
              <text:list-item>
                <text:p text:style-name="P48">zna wzór na obliczanie pola trójkąta równobocznego, ‒ wyprowadza wzór na obliczanie długości przekątnej kwadratu, ‒ oblicza długości przekątnych kwadratów, znając długości boków, ‒ oblicza wysokości lub pola trójkątów równobocznych, znając długości ich boków.</text:p>
              </text:list-item>
              <text:list-item>
                <text:p text:style-name="P49">wykorzystuje definicje i wyznacza wartości funkcji sinus, cosinus, tangens kątów ostrych.</text:p>
              </text:list-item>
              <text:list-item>
                <text:p text:style-name="P50">wykonuje rachunki z wykorzystaniem funkcji trygonometrycznych,</text:p>
              </text:list-item>
              <text:list-item>
                <text:p text:style-name="P51">oblicza miarę kąta ostrego, dla której funkcja trygonometryczna przyjmuje daną wartość.</text:p>
              </text:list-item>
              <text:list-item>
                <text:p text:style-name="P52">zna i stosuje zależności między sinusem i cosinusem tego samego kąta.</text:p>
              </text:list-item>
              <text:list-item>
                <text:p text:style-name="P53"><text:span text:style-name="T54">zna i stosuje podstawowe tożsamości trygonometryczne: sin</text:span><draw:frame draw:style-name="a0" text:anchor-type="as-char" svg:x="0in" svg:y="0in" svg:width="0.08333in" svg:height="0.16667in" style:rel-width="scale" style:rel-height="scale"><draw:object xlink:href="Object 1/" xlink:type="simple" xlink:show="embed" xlink:actuate="onLoad"/></draw:frame><text:span text:style-name="T55"><text:s/>+ cos</text:span><draw:frame draw:style-name="a1" text:anchor-type="as-char" svg:x="0in" svg:y="0in" svg:width="0.08333in" svg:height="0.16667in" style:rel-width="scale" style:rel-height="scale"><draw:object xlink:href="Object 2/" xlink:type="simple" xlink:show="embed" xlink:actuate="onLoad"/></draw:frame><text:span text:style-name="T56"><text:s/>= 1, tg</text:span><draw:frame draw:style-name="a2" text:anchor-type="as-char" svg:x="0in" svg:y="0in" svg:width="0.08333in" svg:height="0.16667in" style:rel-width="scale" style:rel-height="scale"><draw:object xlink:href="Object 3/" xlink:type="simple" xlink:show="embed" xlink:actuate="onLoad"/></draw:frame><text:span text:style-name="T57">ctg</text:span><draw:frame draw:style-name="a3" text:anchor-type="as-char" svg:x="0in" svg:y="0in" svg:width="0.08333in" svg:height="0.16667in" style:rel-width="scale" style:rel-height="scale"><draw:object xlink:href="Object 4/" xlink:type="simple" xlink:show="embed" xlink:actuate="onLoad"/></draw:frame><text:span text:style-name="T58"><text:s/>= 1,<text:s/></text:span><draw:frame draw:style-name="a4" text:anchor-type="as-char" svg:x="0in" svg:y="0in" svg:width="0.80208in" svg:height="0.33333in" style:rel-width="scale" style:rel-height="scale"><draw:object xlink:href="Object 5/" xlink:type="simple" xlink:show="embed" xlink:actuate="onLoad"/></draw:frame></text:p>
              </text:list-item>
              <text:list-item>
                <text:p text:style-name="P59">oblicza pola i obwody figur geometrycznych z wykorzystaniem funkcji trygonometrycznych kąta ostrego w trójkącie prostokątnym,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Dobry</text:p>
          </table:table-cell>
          <table:table-cell table:style-name="TableCell63">
            <text:p text:style-name="P64">Dodatkowo:</text:p>
            <text:list text:style-name="LFO13" text:continue-numbering="true">
              <text:list-item>
                <text:p text:style-name="P65">stosuje twierdzenie Pitagorasa w zadaniach o trójkątach, prostokątach, trapezach, rombach,</text:p>
              </text:list-item>
              <text:list-item>
                <text:p text:style-name="P66">wyprowadza wzór na obliczanie długości wysokości trójkąta równobocznego,</text:p>
              </text:list-item>
              <text:list-item>
                <text:p text:style-name="P67">stosuje twierdzenie odwrotne do twierdzenia Pitagorasa w zadaniach tekstowych.</text:p>
              </text:list-item>
              <text:list-item>
                <text:p text:style-name="P68">oblicza długości boków lub pola kwadratów, znając długości ich przekątnych.</text:p>
              </text:list-item>
              <text:list-item>
                <text:p text:style-name="P69">oblicza wartość funkcji sinus, cosinus, tangens kąta ostrego w trójkącie prostokątnym o danych długościach boków trójkąta,</text:p>
              </text:list-item>
              <text:list-item>
                <text:p text:style-name="P70">oblicza wartość funkcji tangens obu kątów ostrych trójkąta prostokątnego o danych przyprostokątnych.</text:p>
              </text:list-item>
              <text:list-item>
                <text:p text:style-name="P71">oblicza wartości pozostałych funkcji trygonometrycznych, mając daną wartość funkcji sinus albo wartość funkcji cosinus.</text:p>
              </text:list-item>
              <text:list-item>
                <text:p text:style-name="P72">przekształca proste wyrażenia z zastosowaniem poznanych tożsamości trygonometrycznych.</text:p>
              </text:list-item>
              <text:list-item>
                <text:p text:style-name="P73">rozwiązuje zadania geometryczne z wykorzystaniem funkcji trygonometrycznych kąta ostrego w trójkącie prostokątnym.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Bardzo dobry</text:p>
          </table:table-cell>
          <table:table-cell table:style-name="TableCell77">
            <text:p text:style-name="P78">Dodatkowo:</text:p>
            <text:list text:style-name="LFO14" text:continue-numbering="true">
              <text:list-item>
                <text:p text:style-name="P79">stosuje twierdzenie odwrotne do twierdzenia Pitagorasa w zadaniach tekstowych.</text:p>
              </text:list-item>
              <text:list-item>
                <text:p text:style-name="P80">oblicza z definicji wartości funkcji trygonometrycznych kąta o mierze 30°, 45°, 60°,</text:p>
              </text:list-item>
              <text:list-item>
                <text:p text:style-name="P81">rozwiązuje typowe zadania wymagające ciekawych pomysłów i metod.</text:p>
              </text:list-item>
              <text:list-item>
                <text:p text:style-name="P82">wyznacza wartości funkcji trygonometrycznych kąta na podstawie jednej z nich.</text:p>
              </text:list-item>
              <text:list-item>
                <text:p text:style-name="P83">dowodzi tożsamości trygonometryczne.</text:p>
              </text:list-item>
              <text:list-item>
                <text:p text:style-name="P84">stosuje funkcje trygonometryczne do obliczeń praktycznych: np. oblicza długość krawędzi dachu lub jego wysokość.</text:p>
              </text:list-item>
            </text:list>
            <text:list text:style-name="LFO15" text:continue-numbering="true">
              <text:list-item>
                <text:p text:style-name="P85">konstruuje kąt ostry, jeżeli dana jest wartość jednej z funkcji trygonometrycznych tego kąta,</text:p>
              </text:list-item>
            </text:list>
            <text:list text:style-name="LFO14" text:continue-numbering="true">
              <text:list-item>
                <text:p text:style-name="P86"><text:span text:style-name="T87">konstruuje trójkąt prostokątny, jeżeli dana jest wartość funkcji sin</text:span><draw:frame draw:style-name="a5" text:anchor-type="as-char" svg:x="0in" svg:y="0in" svg:width="0.08333in" svg:height="0.16667in" style:rel-width="scale" style:rel-height="scale"><draw:object xlink:href="Object 6/" xlink:type="simple" xlink:show="embed" xlink:actuate="onLoad"/></draw:frame><text:span text:style-name="T88"><text:s/>lub cos</text:span><draw:frame draw:style-name="a6" text:anchor-type="as-char" svg:x="0in" svg:y="0in" svg:width="0.08333in" svg:height="0.16667in" style:rel-width="scale" style:rel-height="scale"><draw:object xlink:href="Object 7/" xlink:type="simple" xlink:show="embed" xlink:actuate="onLoad"/></draw:frame><text:span text:style-name="T89"><text:s text:c="2"/>oraz długość przeciwprostokątnej.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Celujący</text:p>
          </table:table-cell>
          <table:table-cell table:style-name="TableCell93">
            <text:p text:style-name="P94">Dodatkowo:</text:p>
            <text:list text:style-name="LFO15" text:continue-numbering="true">
              <text:list-item>
                <text:p text:style-name="P95">rozwiązuje zadania nietypowe z zastosowaniem wartości funkcji trygonometrycznych kąta o mierze 30°, 45°, 60° wymagające niekonwencjonalnych</text:p>
              </text:list-item>
              <text:list-item>
                <text:p text:style-name="P96">dowodzi skomplikowane tożsamości trygonometryczne.</text:p>
              </text:list-item>
              <text:list-item>
                <text:p text:style-name="P97">rozwiązuje, stosując funkcje trygonometryczne, zadania związane z wielkościami fizycznymi spotykanymi w życiu codziennym jak np. rozkład sił działających na ciało,</text:p>
              </text:list-item>
              <text:list-item>
                <text:p text:style-name="P98">rozwiązuje nietypowe zadania wymagające niekonwencjonalnych pomysłów i metod.</text:p>
              </text:list-item>
            </text:list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STEREOMETRIA<text:s/></text:p>
          </table:table-cell>
          <table:covered-table-cell/>
        </table:table-row>
        <table:table-row table:style-name="TableRow124">
          <table:table-cell table:style-name="TableCell125">
            <text:p text:style-name="P126">stopień</text:p>
          </table:table-cell>
          <table:table-cell table:style-name="TableCell127">
            <text:p text:style-name="P128">Wiadomości i umiejętności</text:p>
          </table:table-cell>
        </table:table-row>
        <table:table-row table:style-name="TableRow129">
          <table:table-cell table:style-name="TableCell130">
            <text:p text:style-name="P131">Dopuszczający</text:p>
          </table:table-cell>
          <table:table-cell table:style-name="TableCell132">
            <text:p text:style-name="P133">Uczeń:</text:p>
            <text:list text:style-name="LFO16" text:continue-numbering="true">
              <text:list-item>
                <text:p text:style-name="P134">wskazuje na modelu prostopadłościanu proste równoległe, prostopadłe i skośne.</text:p>
              </text:list-item>
              <text:list-item>
                <text:p text:style-name="P135">wskazuje na modelu kąt dwuścienny.</text:p>
              </text:list-item>
              <text:list-item>
                <text:p text:style-name="P136">wskazuje na modelu graniastosłupa krawędzie, ściany i wierzchołki.</text:p>
              </text:list-item>
              <text:list-item>
                <text:p text:style-name="P137">rysuje siatki graniastosłupów.</text:p>
              </text:list-item>
              <text:list-item>
                <text:p text:style-name="P138">wskazuje na modelu ostrosłupa krawędzie, ściany i wierzchołki,</text:p>
              </text:list-item>
              <text:list-item>
                <text:p text:style-name="P139">rysuje siatki ostrosłupów.</text:p>
              </text:list-item>
              <text:list-item>
                <text:p text:style-name="P140">wskazuje i zaznacza na modelu i rysunku podstawowe elementy walca, stożka i kuli,</text:p>
              </text:list-item>
              <text:list-item>
                <text:p text:style-name="P141">wykonuje proste obliczenia</text:p>
              </text:list-item>
              <text:list-item>
                <text:p text:style-name="P142">rachunkowe związane z poznanymi bryłami.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>
            <text:p text:style-name="P146">Dostateczny</text:p>
          </table:table-cell>
          <table:table-cell table:style-name="TableCell147">
            <text:p text:style-name="P148">Dodatkowo:</text:p>
            <text:list text:style-name="LFO17" text:continue-numbering="true">
              <text:list-item>
                <text:p text:style-name="P149">zaznacza na modelu graniastosłupa proste prostopadłe, równoległe.</text:p>
              </text:list-item>
              <text:list-item>
                <text:p text:style-name="P150">rozpoznaje i nazywa w graniastosłupach i ostrosłupach kąty między odcinkami,</text:p>
              </text:list-item>
              <text:list-item>
                <text:p text:style-name="P151">rozpoznaje i nazywa w walcach i w stożkach kąt między odcinkami.</text:p>
              </text:list-item>
              <text:list-item>
                <text:p text:style-name="P152">oblicza sumę długości krawędzi graniastosłupa.</text:p>
              </text:list-item>
              <text:list-item>
                <text:p text:style-name="P153">oblicza pole i objętość prostopadłościanu i sześcianu,</text:p>
              </text:list-item>
              <text:list-item>
                <text:p text:style-name="P154">wskazuje przekroje graniastosłupów.</text:p>
              </text:list-item>
              <text:list-item>
                <text:p text:style-name="P155">oblicza sumę długości krawędzi ostrosłupa,<text:s/></text:p>
              </text:list-item>
              <text:list-item>
                <text:p text:style-name="P156">wskazuje przekroje ostrosłupów.</text:p>
              </text:list-item>
              <text:list-item>
                <text:p text:style-name="P157">oblicza pole powierzchni i objętość brył, gdy zna potrzebne wielkości,</text:p>
              </text:list-item>
              <text:list-item>
                <text:p text:style-name="P158">wskazuje przekroje walca, stożka i kuli.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Dobry</text:p>
          </table:table-cell>
          <table:table-cell table:style-name="TableCell162">
            <text:p text:style-name="P163">Dodatkowo:</text:p>
            <text:list text:style-name="LFO18" text:continue-numbering="true">
              <text:list-item>
                <text:p text:style-name="P164">wskazuje na modelu graniastosłupa ściany prostopadłe i równoległe.</text:p>
              </text:list-item>
              <text:list-item>
                <text:p text:style-name="P165">zaznacza na rysunku kąt liniowy kąta dwuściennego,</text:p>
              </text:list-item>
              <text:list-item>
                <text:p text:style-name="P166">zaznacza kąt między odcinkami i płaszczyznami w graniastosłupach, ostrosłupach, walcach i stożkach.</text:p>
              </text:list-item>
              <text:list-item>
                <text:p text:style-name="P167">oblicza pola przekrojów graniastosłupów.</text:p>
              </text:list-item>
              <text:list-item>
                <text:p text:style-name="P168">oblicza długości odcinków w graniastosłupach, stosując twierdzenie Pitagorasa,</text:p>
              </text:list-item>
              <text:list-item>
                <text:p text:style-name="P169">oblicza pola i objętości graniastosłupów.</text:p>
              </text:list-item>
              <text:list-item>
                <text:p text:style-name="P170">oblicza długości odcinków, w ostrosłupach, stosując twierdzenie Pitagorasa,</text:p>
              </text:list-item>
              <text:list-item>
                <text:p text:style-name="P171">oblicza pola i objętości w ostrosłupach,</text:p>
              </text:list-item>
              <text:list-item>
                <text:p text:style-name="P172">oblicza pola przekrojów ostrosłupów.</text:p>
              </text:list-item>
              <text:list-item>
                <text:p text:style-name="P173">oblicza pole powierzchni i objętość brył obrotowych z wykorzystaniem twierdzenia Pitagorasa.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Bardzo dobry</text:p>
          </table:table-cell>
          <table:table-cell table:style-name="TableCell177">
            <text:p text:style-name="P178">Dodatkowo:</text:p>
            <text:list text:style-name="LFO19" text:continue-numbering="true">
              <text:list-item>
                <text:p text:style-name="P179">znajduje rzut prostokątny punktu (prostej) na płaszczyznę.</text:p>
              </text:list-item>
              <text:list-item>
                <text:p text:style-name="P180">zaznacza kąt nachylenia prostej do płaszczyzny, korzystając z jego definicji.</text:p>
              </text:list-item>
              <text:list-item>
                <text:p text:style-name="P181">rozwiązuje zadanie tekstowe związane z sumą długości krawędzi.</text:p>
              </text:list-item>
              <text:list-item>
                <text:p text:style-name="P182">stosuje trygonometrię do obliczania pól i objętości graniastosłupów.<text:s/></text:p>
              </text:list-item>
              <text:list-item>
                <text:p text:style-name="P183">Rozwiązuje zadanie tekstowe z sumą długości krawędzi,</text:p>
              </text:list-item>
              <text:list-item>
                <text:p text:style-name="P184">stosuje trygonometrię do obliczania pól i objętości ostrosłupa.</text:p>
              </text:list-item>
              <text:list-item>
                <text:p text:style-name="P185">oblicza przekroje walca, stożka i kuli,</text:p>
              </text:list-item>
              <text:list-item>
                <text:p text:style-name="P186">stosuje trygonometrię do obliczania pól i objętości walców i stożków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Celujący</text:p>
          </table:table-cell>
          <table:table-cell table:style-name="TableCell190">
            <text:p text:style-name="P191">Dodatkowo:</text:p>
            <text:list text:style-name="LFO20" text:continue-numbering="true">
              <text:list-item>
                <text:p text:style-name="P192">rozwiązuje zadania nietypowymi metodami,</text:p>
              </text:list-item>
              <text:list-item>
                <text:p text:style-name="P193">właściwie interpretuje i wykorzystuje zdobytą wiedzę w sytuacjach problemowych.</text:p>
              </text:list-item>
            </text:list>
          </table:table-cell>
        </table:table-row>
        <table:table-row table:style-name="TableRow194">
          <table:table-cell table:style-name="TableCell195" table:number-columns-spanned="2">
            <text:p text:style-name="P196">PROPORCJONALNOŚĆ</text:p>
          </table:table-cell>
          <table:covered-table-cell/>
        </table:table-row>
        <table:table-row table:style-name="TableRow197">
          <table:table-cell table:style-name="TableCell198">
            <text:p text:style-name="P199">stopień</text:p>
          </table:table-cell>
          <table:table-cell table:style-name="TableCell200">
            <text:p text:style-name="P201">Wiadomości i umiejętności</text:p>
          </table:table-cell>
        </table:table-row>
        <table:table-row table:style-name="TableRow202">
          <table:table-cell table:style-name="TableCell203">
            <text:p text:style-name="P204">Dopuszczający</text:p>
          </table:table-cell>
          <table:table-cell table:style-name="TableCell205">
            <text:p text:style-name="P206">Uczeń:</text:p>
            <text:list text:style-name="LFO21" text:continue-numbering="true">
              <text:list-item>
                <text:p text:style-name="P207">rozpoznaje wielkości wprost proporcjonalne i odwrotnie proporcjonalne</text:p>
              </text:list-item>
              <text:list-item>
                <text:p text:style-name="P208">wykorzystuje pojęcie wielkości odwrotnie proporcjonalnych</text:p>
              </text:list-item>
              <text:list-item>
                <text:p text:style-name="P209">podaje przykłady wielkości odwrotnie proporcjonalnych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Dostateczny</text:p>
          </table:table-cell>
          <table:table-cell table:style-name="TableCell213">
            <text:p text:style-name="P214">Dodatkowo:</text:p>
            <text:list text:style-name="LFO22" text:continue-numbering="true">
              <text:list-item>
                <text:p text:style-name="P215">określa czy dwie wielkości są odwrotnie proporcjonalne</text:p>
              </text:list-item>
              <text:list-item>
                <text:p text:style-name="P216"><text:span text:style-name="T217">podaje przykłady funkcji<text:s/></text:span><draw:frame draw:style-name="a7" text:anchor-type="as-char" svg:x="0in" svg:y="0in" svg:width="0.41667in" svg:height="0.16667in" style:rel-width="scale" style:rel-height="scale"><draw:object xlink:href="Object 8/" xlink:type="simple" xlink:show="embed" xlink:actuate="onLoad"/></draw:frame></text:p>
              </text:list-item>
              <text:list-item>
                <text:p text:style-name="P218"><text:span text:style-name="T219">podaje przykłady funkcji y=</text:span><draw:frame draw:style-name="a8" text:anchor-type="as-char" svg:x="0in" svg:y="0in" svg:width="0.07292in" svg:height="0.3125in" style:rel-width="scale" style:rel-height="scale"><draw:object xlink:href="Object 9/" xlink:type="simple" xlink:show="embed" xlink:actuate="onLoad"/></draw:frame>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Dobry</text:p>
          </table:table-cell>
          <table:table-cell table:style-name="TableCell223">
            <text:p text:style-name="P224">Dodatkowo:</text:p>
            <text:list text:style-name="LFO23" text:continue-numbering="true">
              <text:list-item>
                <text:p text:style-name="P225"><text:span text:style-name="T226">podaje dziedzinę i zbiór wartości funkcji y=</text:span><draw:frame draw:style-name="a9" text:anchor-type="as-char" svg:x="0in" svg:y="0in" svg:width="0.07292in" svg:height="0.3125in" style:rel-width="scale" style:rel-height="scale"><draw:object xlink:href="Object 10/" xlink:type="simple" xlink:show="embed" xlink:actuate="onLoad"/></draw:frame></text:p>
              </text:list-item>
            </text:list>
            <text:p text:style-name="P227"/>
          </table:table-cell>
        </table:table-row>
        <table:table-row table:style-name="TableRow228">
          <table:table-cell table:style-name="TableCell229">
            <text:p text:style-name="P230">Bardzo dobry</text:p>
          </table:table-cell>
          <table:table-cell table:style-name="TableCell231">
            <text:p text:style-name="P232">Dodatkowo:</text:p>
            <text:list text:style-name="LFO23" text:continue-numbering="true">
              <text:list-item>
                <text:p text:style-name="P233">określa w zadaniach rodzaj wielkości proporcjonalnej</text:p>
              </text:list-item>
              <text:list-item>
                <text:p text:style-name="P234">stosuje proporcjonalność w zadaniach praktycznych</text:p>
              </text:list-item>
              <text:list-item>
                <text:p text:style-name="P235">zapisuje wzór funkcji na podstawie wykresu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Celujący</text:p>
          </table:table-cell>
          <table:table-cell table:style-name="TableCell239">
            <text:p text:style-name="P240">Dodatkowo:</text:p>
            <text:list text:style-name="LFO24" text:continue-numbering="true">
              <text:list-item>
                <text:p text:style-name="P241">rozwiązuje nietypowe zadania związane z proporcjonalnością odwrotną.</text:p>
              </text:list-item>
            </text:list>
            <text:p text:style-name="P242"/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ELEMENTY STATYSTYKI OPISOWEJ</text:p>
          </table:table-cell>
          <table:covered-table-cell/>
        </table:table-row>
        <table:table-row table:style-name="TableRow247">
          <table:table-cell table:style-name="TableCell248">
            <text:p text:style-name="P249">stopień</text:p>
          </table:table-cell>
          <table:table-cell table:style-name="TableCell250">
            <text:p text:style-name="P251">Wiadomości i umiejętności</text:p>
          </table:table-cell>
        </table:table-row>
        <table:table-row table:style-name="TableRow252">
          <table:table-cell table:style-name="TableCell253">
            <text:p text:style-name="P254">Dopuszczający</text:p>
          </table:table-cell>
          <table:table-cell table:style-name="TableCell255">
            <text:p text:style-name="P256">Uczeń:</text:p>
            <text:list text:style-name="LFO24" text:continue-numbering="true">
              <text:list-item>
                <text:p text:style-name="P257">odczytuje dane przedstawione w postaci diagramów, wykresów i tabel (proste przypadki).</text:p>
              </text:list-item>
              <text:list-item>
                <text:p text:style-name="P258">oblicza średnią arytmetyczną, średnią ważoną i medianę (proste przypadki).</text:p>
              </text:list-item>
              <text:list-item>
                <text:p text:style-name="P259">przedstawia zebrane dane empiryczne w postaci diagramu słupkowego, tabeli, wykresu.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Dostateczny</text:p>
          </table:table-cell>
          <table:table-cell table:style-name="TableCell263">
            <text:p text:style-name="P264">Dodatkowo:</text:p>
            <text:list text:style-name="LFO24" text:continue-numbering="true">
              <text:list-item>
                <text:p text:style-name="P265">interpretuje dane przedstawione w postaci diagramów, wykresów</text:p>
              </text:list-item>
              <text:list-item>
                <text:p text:style-name="P266">i tabel (proste przypadki).</text:p>
              </text:list-item>
              <text:list-item>
                <text:p text:style-name="P267">przedstawia dane w postaci diagramu procentowego prostokątnego.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Dobry</text:p>
          </table:table-cell>
          <table:table-cell table:style-name="TableCell271">
            <text:p text:style-name="P272">Dodatkowo:</text:p>
            <text:list text:style-name="LFO24" text:continue-numbering="true">
              <text:list-item>
                <text:p text:style-name="P273">oblicza średnią arytmetyczną, średnią ważoną i medianę (także w przypadku</text:p>
              </text:list-item>
              <text:list-item>
                <text:p text:style-name="P274">danych pogrupowanych).</text:p>
              </text:list-item>
              <text:list-item>
                <text:p text:style-name="P275">zbiera, porządkuje i opracowuje dane empiryczne,</text:p>
              </text:list-item>
              <text:list-item>
                <text:p text:style-name="P276">przedstawia dane w postaci diagramu łodygowo-listkowego,</text:p>
              </text:list-item>
              <text:list-item>
                <text:p text:style-name="P277">przedstawia dane, odpowiednio je grupując.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Bardzo dobry</text:p>
          </table:table-cell>
          <table:table-cell table:style-name="TableCell281">
            <text:p text:style-name="P282">Dodatkowo:</text:p>
            <text:list text:style-name="LFO24" text:continue-numbering="true">
              <text:list-item>
                <text:p text:style-name="P283">sprawnie odczytuje i interpretuje dane przedstawione w postaci diagramów, wykresów i tabel,</text:p>
              </text:list-item>
              <text:list-item>
                <text:p text:style-name="P284">przedstawia dane w postaci diagramu</text:p>
              </text:list-item>
              <text:list-item>
                <text:p text:style-name="P285">procentowego kołowego.</text:p>
              </text:list-item>
              <text:list-item>
                <text:p text:style-name="P286">sprawnie oblicza średnią arytmetyczną, średnią ważoną i medianę (także w przypadku</text:p>
              </text:list-item>
              <text:list-item>
                <text:p text:style-name="P287">danych pogrupowanych).</text:p>
              </text:list-item>
            </text:list>
            <text:p text:style-name="P288"/>
          </table:table-cell>
        </table:table-row>
        <table:table-row table:style-name="TableRow289">
          <table:table-cell table:style-name="TableCell290">
            <text:p text:style-name="P291">Celujący</text:p>
          </table:table-cell>
          <table:table-cell table:style-name="TableCell292">
            <text:p text:style-name="P293">Dodatkowo:</text:p>
            <text:list text:style-name="LFO24" text:continue-numbering="true">
              <text:list-item>
                <text:p text:style-name="P294">samodzielnie przeprowadza ankiety i na ich podstawie sporządza diagramy, wykresy i tabele oraz interpretuje otrzymane dane.</text:p>
              </text:list-item>
              <text:list-item>
                <text:p text:style-name="P295">samodzielnie rozwiązuje zadania osadzone w kontekście praktycznym dotyczące średniej arytmetycznej, średniej ważonej czy mediany.</text:p>
              </text:list-item>
              <text:list-item>
                <text:p text:style-name="P296">wyszukuje, selekcjonuje i porządkuje informacje z różnych źródeł</text:p>
              </text:list-item>
            </text:list>
            <text:p text:style-name="P297"/>
            <text:p text:style-name="P298"/>
          </table:table-cell>
        </table:table-row>
      </table:table>
      <text:p text:style-name="P29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chnar</meta:initial-creator>
    <dc:creator>Katarzyna Pichnar</dc:creator>
    <meta:creation-date>2021-09-25T11:23:00Z</meta:creation-date>
    <dc:date>2021-09-25T11:26:00Z</dc:date>
    <meta:template xlink:href="Normal" xlink:type="simple"/>
    <meta:editing-cycles>1</meta:editing-cycles>
    <meta:editing-duration>PT180S</meta:editing-duration>
    <meta:document-statistic meta:page-count="4" meta:paragraph-count="17" meta:word-count="1231" meta:character-count="8605" meta:row-count="61" meta:non-whitespace-character-count="7391"/>
  </office:meta>
</office:document-meta>
</file>

<file path=Object 1/content.xml><?xml version="1.0" encoding="utf-8"?>
<mml:math xmlns:mml="http://www.w3.org/1998/Math/MathML" xmlns:m="http://schemas.openxmlformats.org/officeDocument/2006/math">
  <mml:mi>α</mml:mi>
</mml:math>
</file>

<file path=Object 10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

<file path=Object 2/content.xml><?xml version="1.0" encoding="utf-8"?>
<mml:math xmlns:mml="http://www.w3.org/1998/Math/MathML" xmlns:m="http://schemas.openxmlformats.org/officeDocument/2006/math">
  <mml:mi>α</mml:mi>
</mml:math>
</file>

<file path=Object 3/content.xml><?xml version="1.0" encoding="utf-8"?>
<mml:math xmlns:mml="http://www.w3.org/1998/Math/MathML" xmlns:m="http://schemas.openxmlformats.org/officeDocument/2006/math">
  <mml:mi>α</mml:mi>
</mml:math>
</file>

<file path=Object 4/content.xml><?xml version="1.0" encoding="utf-8"?>
<mml:math xmlns:mml="http://www.w3.org/1998/Math/MathML" xmlns:m="http://schemas.openxmlformats.org/officeDocument/2006/math">
  <mml:mi>α</mml:mi>
</mml:math>
</file>

<file path=Object 5/content.xml><?xml version="1.0" encoding="utf-8"?>
<mml:math xmlns:mml="http://www.w3.org/1998/Math/MathML" xmlns:m="http://schemas.openxmlformats.org/officeDocument/2006/math">
  <mml:mfrac>
    <mml:mrow>
      <mml:mrow>
        <mml:mrow>
          <mml:mi mathvariant="normal">sin</mml:mi>
        </mml:mrow>
        <mml:mo>⁡</mml:mo>
        <mml:mrow>
          <mml:mo>∝</mml:mo>
        </mml:mrow>
      </mml:mrow>
    </mml:mrow>
    <mml:mrow>
      <mml:mrow>
        <mml:mrow>
          <mml:mi mathvariant="normal">cos</mml:mi>
        </mml:mrow>
        <mml:mo>⁡</mml:mo>
        <mml:mrow>
          <mml:mo>∝</mml:mo>
        </mml:mrow>
      </mml:mrow>
    </mml:mrow>
  </mml:mfrac>
  <mml:mo>=</mml:mo>
  <mml:mi>t</mml:mi>
  <mml:mi>g</mml:mi>
  <mml:mo>∝</mml:mo>
</mml:math>
</file>

<file path=Object 6/content.xml><?xml version="1.0" encoding="utf-8"?>
<mml:math xmlns:mml="http://www.w3.org/1998/Math/MathML" xmlns:m="http://schemas.openxmlformats.org/officeDocument/2006/math">
  <mml:mi>α</mml:mi>
</mml:math>
</file>

<file path=Object 7/content.xml><?xml version="1.0" encoding="utf-8"?>
<mml:math xmlns:mml="http://www.w3.org/1998/Math/MathML" xmlns:m="http://schemas.openxmlformats.org/officeDocument/2006/math">
  <mml:mi>α</mml:mi>
</mml:math>
</file>

<file path=Object 8/content.xml><?xml version="1.0" encoding="utf-8"?>
<mml:math xmlns:mml="http://www.w3.org/1998/Math/MathML" xmlns:m="http://schemas.openxmlformats.org/officeDocument/2006/math">
  <mml:mi>y</mml:mi>
  <mml:mo>=</mml:mo>
  <mml:mi>a</mml:mi>
  <mml:mi>x</mml:mi>
</mml:math>
</file>

<file path=Object 9/content.xml><?xml version="1.0" encoding="utf-8"?>
<mml:math xmlns:mml="http://www.w3.org/1998/Math/MathML" xmlns:m="http://schemas.openxmlformats.org/officeDocument/2006/math">
  <mml:mfrac>
    <mml:mrow>
      <mml:mi>a</mml:mi>
    </mml:mrow>
    <mml:mrow>
      <mml:mi>x</mml:mi>
    </mml:mrow>
  </mml:mfrac>
</mml:math>
</file>