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justify" fo:line-height="150%"/>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fo:line-height="150%"/>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fo:line-height="150%"/>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fo:line-height="150%"/>
    </style:style>
    <style:style style:name="T60" style:parent-style-name="Domyślnaczcionkaakapitu" style:family="text">
      <style:text-properties fo:font-weight="bold" style:font-weight-asian="bold" style:font-weight-complex="bold"/>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fo:line-height="150%"/>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text-properties fo:font-weight="bold" style:font-weight-asian="bold" style:font-weight-complex="bold"/>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office:automatic-styles>
  <office:body>
    <office:text text:use-soft-page-breaks="true">
      <text:p text:style-name="P1"><text:span text:style-name="T2">WYMAGANIA EDUKACYJNE Z JĘZYKA POLSKIEGO W KLASACH TECHNIKUM SZKOŁA PONADPODSTAWOWA</text:span></text:p>
      <text:p text:style-name="P3"/>
      <text:p text:style-name="P4">KLASA DRUGA</text:p>
      <text:p text:style-name="P5">Ocena niedostateczna</text:p>
      <text:p text:style-name="P6">Uczeń:</text:p>
      <text:p text:style-name="P7">• nie zdobył podstawowych wiadomości określonych w podstawie programowej w zakresie wiedzy historycznoliterackiej;</text:p>
      <text:p text:style-name="P8">• nie zna treści i problematyki lektur obowiązkowych;</text:p>
      <text:p text:style-name="P9">• nie opanował podstawowych umiejętności redagowania wypowiedzi argumentacyjnych;</text:p>
      <text:p text:style-name="P10">• nie ma elementarnej wiedzy o języku.</text:p>
      <text:p text:style-name="P11"/>
      <text:p text:style-name="P12"/>
      <text:p text:style-name="P13">Ocena dopuszczająca</text:p>
      <text:p text:style-name="P14">Uczeń :</text:p>
      <text:p text:style-name="P15">• ma<text:s/>fragmentaryczną wiedzę i podstawowe umiejętności określone w podstawie programowej;</text:p>
      <text:p text:style-name="P16">•pobieżnie zna treść i problematykę lektur obowiązkowych wskazanych w podstawie programowej;</text:p>
      <text:p text:style-name="P17">• rozpoznaje tylko podstawowe związki przyczynowo-skutkowe w zakresie wiedzy<text:s/>o kulturze;</text:p>
      <text:p text:style-name="P18">• sytuuje w czasie i przestrzeni tylko najważniejsze wydarzenia literackie;</text:p>
      <text:p text:style-name="P19">• odszukuje tylko najważniejsze informacje w tekście nieliterackim;</text:p>
      <text:p text:style-name="P20">• objaśnia z pomocą nauczyciela znalezione informacje;</text:p>
      <text:p text:style-name="P21">• posługuje się podstawowymi odmianami polszczyzny;</text:p>
      <text:p text:style-name="P22">• dostrzega i koryguje niektóre typy błędów językowych;</text:p>
      <text:p text:style-name="P23">• przedstawia przy pomocy nauczyciela wyniki swojej pracy w formie ustnej i pisemnej;</text:p>
      <text:p text:style-name="P24">• redaguje z pomocą nauczyciela teksty własne.</text:p>
      <text:p text:style-name="P25"/>
      <text:p text:style-name="P26">Ocena dostateczna</text:p>
      <text:p text:style-name="P27"><text:span text:style-name="T28">Uczeń spełnia wymagania na niższą o</text:span><text:span text:style-name="T29">cenę, a ponadto:</text:span></text:p>
      <text:p text:style-name="P30">• ma częściową wiedzę i spełnia podstawowe umiejętności określone w podstawie programowej;</text:p>
      <text:p text:style-name="P31">•zna treść i problematykę większości lektur obowiązkowych wskazanych w podstawie programowej;</text:p>
      <text:p text:style-name="P32">• wskazuje podstawowe wydarzenia literackie;</text:p>
      <text:p text:style-name="P33">• przyporządkowuje wcześniej poznany tekst kultury (na podstawie konwencji, stylu, obyczaju oraz obrazu kultury materialnej) do określonej epoki literackiej;</text:p>
      <text:p text:style-name="P34">• dokonuje elementarnej analizy porównawczej utworów;</text:p>
      <text:p text:style-name="P35">• wykorzystuje znalezione informacje i przeprowadza analizę źródeł informacji;</text:p>
      <text:p text:style-name="P36">• posługuje się różnymi odmianami polszczyzny w zależności od sytuacji komunikacyjnej;</text:p>
      <text:p text:style-name="P37">• dostrzega różne typy błędów językowych;</text:p>
      <text:p text:style-name="P38">• przedstawia wyniki swojej pracy w formie ustnej i pisemnej;</text:p>
      <text:soft-page-break/>
      <text:p text:style-name="P39">• redaguje teksty<text:s/>własne;</text:p>
      <text:p text:style-name="P40">• aktywnie słucha wykładu i potrafi go streścić;</text:p>
      <text:p text:style-name="P41">• odróżnia fakty od opinii.</text:p>
      <text:p text:style-name="P42"/>
      <text:p text:style-name="P43">Ocena dobra</text:p>
      <text:p text:style-name="P44"><text:span text:style-name="T45">Uczeń spełnia wymagania na niższą ocenę, a ponadto:</text:span></text:p>
      <text:p text:style-name="P46">• ma podstawową wiedzę i umiejętności określone w podstawie programowej, posługuje się nimi <text:s/>w typowych sytuacjach;</text:p>
      <text:p text:style-name="P47">• dobrze zna treść i problematykę lektur obowiązkowych wskazanych w podstawie programowej;</text:p>
      <text:p text:style-name="P48">•samodzielnie dokonuje analizy i interpretacji wskazanego tekstu kultury w kontekście macierzystym;</text:p>
      <text:p text:style-name="P49">• znajduje i porównuje informacje zawarte w różnych (nie tylko pisanych) źródłach;</text:p>
      <text:p text:style-name="P50">• przeprowadza krytyczną analizę źródeł informacji;</text:p>
      <text:p text:style-name="P51">•sprawnie posługuje się różnymi odmianami polszczyzny w zależności od sytuacji komunikacyjnej;</text:p>
      <text:p text:style-name="P52">• rozróżnia pojęcia błędu językowego i zamierzonej innowacji językowej, rozpoznaje i poprawia różne typy błędów językowych;</text:p>
      <text:p text:style-name="P53">• samodzielnie przedstawia wyniki swojej pracy w formie ustnej i pisemnej;</text:p>
      <text:p text:style-name="P54">• sprawnie redaguje teksty własne;</text:p>
      <text:p text:style-name="P55">• aktywnie słucha wykładu, potrafi go streścić, w punktach zapisać najważniejsze tezy;</text:p>
      <text:p text:style-name="P56">• odróżnia fakty od opinii, tworzy własne opinie.</text:p>
      <text:p text:style-name="P57"/>
      <text:p text:style-name="P58">Ocena bardzo dobra</text:p>
      <text:p text:style-name="P59"><text:span text:style-name="T60">Uczeń spełnia wymagania na niższą ocenę, a ponadto:</text:span></text:p>
      <text:p text:style-name="P61">• ma pełną wiedzę i opanował umiejętności określone w podstawie programowej, posługuje się nimi w różnych sytuacjach problemowych;</text:p>
      <text:p text:style-name="P62">•szczegółowo zna treść i problematykę lektur obowiązkowych wskazanych w podstawie programowej;</text:p>
      <text:p text:style-name="P63">• samodzielnie interpretuje tekst literacki w różnych kontekstach;</text:p>
      <text:p text:style-name="P64">• hierarchizuje pod względem stopnia ważności wydarzenia literackie, uzasadnia swój wybór;</text:p>
      <text:p text:style-name="P65">•<text:s/>przeprowadza rozmaite interpretacje tekstów kultury;</text:p>
      <text:p text:style-name="P66">• samodzielnie ocenia wydarzenia kulturalne;</text:p>
      <text:p text:style-name="P67">• samodzielnie przedstawia wyniki swojej pracy w formie ustnej i pisemnej;</text:p>
      <text:p text:style-name="P68">• sprawnie redaguje teksty własne i cudze;</text:p>
      <text:p text:style-name="P69">• aktywnie słucha wykładu,<text:s/>potrafi wykonać notatki w różnorodny sposób;</text:p>
      <text:p text:style-name="P70">• formułuje własne opinie i konfrontuje je z innymi poglądami;</text:p>
      <text:p text:style-name="P71">• aktywnie wykorzystuje swoją wiedzę na lekcji.</text:p>
      <text:p text:style-name="P72"/>
      <text:p text:style-name="P73">Ocena celująca</text:p>
      <text:p text:style-name="P74"><text:span text:style-name="T75">Uczeń spełnia wymagania na niższą ocenę, a ponadto:</text:span></text:p>
      <text:p text:style-name="P76">• ma pełną wiedzę i opanował<text:s/>umiejętności określone w podstawie programowej, posługuje się nimi w różnych sytuacjach problemowych;</text:p>
      <text:p text:style-name="P77">•szczegółowo zna treść i problematykę lektur obowiązkowych wskazanych w podstawie programowej;</text:p>
      <text:p text:style-name="P78">• czyta ze zrozumieniem trudny tekst literacki i samodzielnie go interpretuje;</text:p>
      <text:p text:style-name="P79">• bezbłędnie podaje (na podstawie konwencji, stylu, obyczaju oraz obrazu kultury materialnej) czas powstania nowego tekstu kultury oraz jego powiązania z kontekstami: historycznym, filozoficznym i artystycznym;</text:p>
      <text:p text:style-name="P80">• zauważa rozmaite interpretacje tekstów kultury i je ocenia;</text:p>
      <text:p text:style-name="P81">• zna dodatkową literaturę krytyczną dotyczącą sztuki i wydarzeń kulturalnych, stosuje tę wiedzę w różnych sytuacjach problemowych;</text:p>
      <text:p text:style-name="P82">•bezbłędnie posługuje się różnymi odmianami polszczyzny w zależności od sytuacji<text:s/>komunikacyjnej;</text:p>
      <text:p text:style-name="P83">• potrafi swoją wiedzą zainteresować innych;</text:p>
      <text:p text:style-name="P84">• aktywnie wykorzystuje swoją wiedzę na lekcji.</text:p>
      <text:p text:style-name="P85"/>
      <text:p text:style-name="P86">Romantyzm</text:p>
      <text:p text:style-name="P87">TERMINY I POJĘCIA</text:p>
      <text:p text:style-name="P88">• historia, nauka, oświata: belwederczycy, cenzura, martyrologia, Napoleon (mit), ojczyzna, patriotyzm, powstanie<text:s/>listopadowe, powstanie styczniowe, przyjaciele Moskale, rzeź galicyjska, spisek (spiskowiec), Sybir, tajne stowarzyszenia, Towarzystwo Patriotyczne, Wielka Emigracja, Wielka Rewolucja Francuska, Wiosna Ludów, zabór (austriacki, pruski, rosyjski), zsyłka;</text:p>
      <text:p text:style-name="P89">• filozofia, myśl społeczno-polityczna: filozofia czynu, heglizm, historiozofia, idealizm, irracjonalizm, metafizyka, natura (księga natury), panteizm, racjonalizm, spirytualizm, towianizm, ból istnienia, braterstwo ludów, wolność;</text:p>
      <text:p text:style-name="P90">• sztuka i kultura: egzotyka, fantastyka, groza i niesamowitość (horror), idealizacja, natura, neogotyk, oniryzm, orientalizm (Orient), pejzaż romantyczny, twórczy chaos, wizjonerstwo, wyobraźnia (imaginacja, fantazja);</text:p>
      <text:p text:style-name="P91">• literatura (tematy, idee, gatunki, cechy stylistyczne):<text:s/>alegoria, aluzja literacka, antynomia, autoironia, ballada romantyczna, ból istnienia, bunt, bajronizm, cenzura, dramat romantyczny, dygresja, egzotyka, elipsa, emigracja, epifora, epistolografia, epopeja, etos walki, fantastyka, geniusz, gotycyzm, groteska, groza i niesamowitość (horror), idealizacja, improwizacja, indywidualizm, ironia romantyczna, irracjonalizm, klasycyzm, komedia, komizm, liryka (maski, roli), ludowość,<text:s/><text:soft-page-break/>martyrologia, mesjanizm, miłość romantyczna, mistycyzm, mit, motywy antyczne, motywy<text:s/>biblijne, motywy średniowieczne, narcyzm, naród (duch narodu), nastrojowość, natchnienie, natura, obłęd (szaleństwo), oda, ojczyzna, oniryzm, orientalizm, osjanizm, patos, pieśń, poemat, poezja tyrtejska, powieść (epistolarna, gotycka, historyczna, poetycka), preromantyzm, profetyzm, prometeizm, romans, sacrum-profanum, sarmatyzm, scottyzm, sensualizm, sentymentalizm, sonet, spirytualizm, Sturm und Drang (okres „burzy i naporu”), stylizacja, symbol, synekdocha, synkretyzm, szatan, szekspiryzm, testament poetycki, topos, towianizm, tradycja, tragizm, tułacz (pielgrzym, wędrowiec), tyrania, wajdelota, wallenrodyzm, werteryzm, wieszcz, winkelriedyzm, wizjonerstwo, wolność, wyobraźnia (imaginacja, fantazja), zaświaty;</text:p>
      <text:p text:style-name="P92">• kształcenie językowe: części zdania, imiesłowowy równoważnik zdania, interpunkcja, równoważnik zdania, szyk wyrazów, typy zdań podrzędnych w zdaniu złożonym: podmiotowe, orzecznikowe, dopełnieniowe, przydawkowe, okolicznikowe, wypowiedzenie, wyraz nadrzędny (określany), wyraz podrzędny (określający), zdanie podrzędne, zdanie nadrzędne, zdanie wielokrotnie złożone, zdanie wtrącone;</text:p>
      <text:p text:style-name="P93">• tworzenie wypowiedzi z elementami retoryki: perswazja, dyskusja, definicja, hasło encyklopedyczne.</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bina Hankus</dc:creator>
    <meta:creation-date>2009-04-16T11:32:00Z</meta:creation-date>
    <dc:date>2021-10-04T19:48:00Z</dc:date>
    <meta:template xlink:href="Normal.dotm" xlink:type="simple"/>
    <meta:editing-cycles>22</meta:editing-cycles>
    <meta:editing-duration>PT3120S</meta:editing-duration>
    <meta:user-defined meta:name="Info 1"/>
    <meta:user-defined meta:name="Info 2"/>
    <meta:user-defined meta:name="Info 3"/>
    <meta:user-defined meta:name="Info 4"/>
    <meta:document-statistic meta:page-count="4" meta:paragraph-count="14" meta:word-count="1067" meta:character-count="7458" meta:row-count="53" meta:non-whitespace-character-count="6405"/>
  </office:meta>
</office:document-meta>
</file>