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style:text-outline="false" style:text-line-through-style="none" style:font-name="Georgia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font-name="Georgia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font-name="Georgia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/>
    </style:style>
    <style:style style:name="P6" style:family="paragraph" style:parent-style-name="Standard">
      <style:paragraph-properties fo:text-align="center" style:justify-single-word="false"/>
      <style:text-properties style:font-name="Georgi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Georgia" fo:language="pl" fo:country="P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style:font-name="Georgia" fo:language="pl" fo:country="PL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eorgia" fo:font-size="13pt" fo:language="pl" fo:country="PL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style:font-name="Georgia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style:font-name="Georgia" fo:font-size="12pt" fo:language="pl" fo:country="PL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font-name="Georgia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Georgia"/>
    </style:style>
    <style:style style:name="P20" style:family="paragraph" style:parent-style-name="Standard" style:list-style-name="L2">
      <style:paragraph-properties fo:text-align="center" style:justify-single-word="false">
        <style:tab-stops>
          <style:tab-stop style:position="0.499cm"/>
        </style:tab-stops>
      </style:paragraph-properties>
      <style:text-properties style:font-name="Georgia"/>
    </style:style>
    <style:style style:name="P21" style:family="paragraph" style:parent-style-name="Standard" style:list-style-name="L2">
      <style:paragraph-properties fo:text-align="center" style:justify-single-word="false"/>
      <style:text-properties style:font-name="Georgia"/>
    </style:style>
    <style:style style:name="P22" style:family="paragraph" style:parent-style-name="Standard" style:list-style-name="L2">
      <style:paragraph-properties fo:text-align="center" style:justify-single-word="false">
        <style:tab-stops>
          <style:tab-stop style:position="0.499cm"/>
        </style:tab-stops>
      </style:paragraph-properties>
      <style:text-properties style:font-name="Georgia" fo:language="pl" fo:country="P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style:text-outline="false" style:text-line-through-style="none" style:font-name="Georgia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8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ODDZIAŁ PTTK ZIEMI PSZCZYŃSKIEJ WRAZ Z KLUBEM TURYSTYKI KOLARSKIEJ “KOŁO”</text:p>
      <text:p text:style-name="P7">ZAPRASZA NA</text:p>
      <text:p text:style-name="P12">XII RAJD ROWEROWY</text:p>
      <text:p text:style-name="P10">“Poznajemy okolice Jeziora Goczałkowickiego”</text:p>
      <text:p text:style-name="P11">14.05.2016r. (sobota)</text:p>
      <text:p text:style-name="P13"><text:s/></text:p>
      <text:p text:style-name="P6">Trasy rajdu:</text:p>
      <text:p text:style-name="P5"/>
      <text:p text:style-name="P14">Trasa I:</text:p>
      <text:p text:style-name="P8"><text:span text:style-name="T1">11:00</text:span> – Hotel PTTK Pszczyna –Goczałkowice – Zabrzeg – Chybie – Frelichów – Strumień – -Studzionka – Wisła Wielka Ośrodek Żeglarski – Meta Rajdu.</text:p>
      <text:p text:style-name="P8">Długość trasy ok. 40 km.</text:p>
      <text:p text:style-name="P5"/>
      <text:p text:style-name="P14">Trasa II:</text:p>
      <text:p text:style-name="P5"><text:span text:style-name="T5">12.00 </text:span><text:span text:style-name="T4">– Hotel PTTK Pszczyna - <text:s/>Goczałkowice-Zdrój – Zabrzeg – Goczałkowice - <text:line-break/>Łąka – Wisła Wielka Ośrodek Żeglarski – Meta Rajdu.</text:span></text:p>
      <text:p text:style-name="P8">Długość trasy <text:s/>ok.30 km. </text:p>
      <text:p text:style-name="P5"/>
      <text:p text:style-name="P14">Trasa III:</text:p>
      <text:p text:style-name="P8"><text:span text:style-name="T2">11.30</text:span><text:span text:style-name="T3"> – Hotel PTTK Pszczyna – Łąka – Poręba – Radostowice – Kobielice – Kryry – Mizerów – Wisła Wielka Ośrodek Żeglarski – Meta Rajdu.</text:span></text:p>
      <text:p text:style-name="P15">Długość trasy ok.35 km.</text:p>
      <text:p text:style-name="P15"/>
      <text:list xml:id="list2057299618461311872" text:style-name="L1">
        <text:list-item>
          <text:p text:style-name="P19">Do podanych tras należy doliczyć drogę powrotną.</text:p>
        </text:list-item>
      </text:list>
      <text:list xml:id="list102906778558386499" text:style-name="L2">
        <text:list-item>
          <text:p text:style-name="P20"><text:span text:style-name="T4">Rozpoczęcie rajdu: Spotkanie z przewodnikami na pół godziny wcześniej przed wyruszeniem na </text:span>trasę w Hotelu PTTK.</text:p>
        </text:list-item>
        <text:list-item>
          <text:p text:style-name="P21">Zakończenie rajdu: godz. 15.00</text:p>
        </text:list-item>
        <text:list-item>
          <text:p text:style-name="P22">Organizatorzy zastrzegają sobie prawo zmiany trasy przejazdu.</text:p>
        </text:list-item>
      </text:list>
      <text:p text:style-name="P9"/>
      <text:p text:style-name="P1">Rajd <text:s/>nie ma charakteru <text:s/>komercyjnego i odbywa się na zasadzie samoorganizacji osób w niej uczestniczących, którą koordynuje Oddział PTTK Ziemi <text:s/>Pszczyńskiej. Uczestnik oświadcza, iż posiada dobry stan zdrowia ,<text:span text:style-name="T6"> że zapoznał się z programem <text:s/>i regulaminem rajdu oraz zgadza się na publikację swojego wizerunku w <text:s/>materiałach związanych z imprezą .Udział w <text:s/>rajdzie biorą wyłącznie osoby pełnoletnie. Niepełnoletnie tylko pod opieką osoby dorosłej . </text:span></text:p>
      <text:p text:style-name="P2"/>
      <text:p text:style-name="P2"/>
      <text:p text:style-name="P3">Wpłata darowizny zgodnie z regulaminem rajdu:</text:p>
      <text:p text:style-name="P3"><text:s/>U – 5 zł, N – 10 zł </text:p>
      <text:p text:style-name="P3"/>
      <text:p text:style-name="P18"><text:span text:style-name="Strong_20_Emphasis"><text:span text:style-name="T7">Komandorem Rajdu jest Kania Regina tel. 607 796 528, Vice Komandorem Rajdu jest Czerwik Janusz tel. 607 779 541.</text:span></text:span><text:span text:style-name="T8"> </text:span></text:p>
      <text:p text:style-name="P23"/>
      <text:p text:style-name="P16">Szczegółowe informacje na stronie internetowej oddziału oraz w biurze PTTK ul. Rynek 15</text:p>
      <text:p text:style-name="P17"><text:s/>tel. 32 /4491123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 text:min-label-width="0.499cm"/>
        <style:text-properties style:font-name="Symbol"/>
      </text:list-level-style-bullet>
      <text:list-level-style-bullet text:level="2" text:style-name="WW8Num2z0" text:bullet-char="">
        <style:list-level-properties text:space-before="0.499cm" text:min-label-width="0.499cm"/>
        <style:text-properties style:font-name="Symbol"/>
      </text:list-level-style-bullet>
      <text:list-level-style-bullet text:level="3" text:style-name="WW8Num2z0" text:bullet-char="">
        <style:list-level-properties text:space-before="0.999cm" text:min-label-width="0.499cm"/>
        <style:text-properties style:font-name="Symbol"/>
      </text:list-level-style-bullet>
      <text:list-level-style-bullet text:level="4" text:style-name="WW8Num2z0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WW8Num2z0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WW8Num2z0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WW8Num2z0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WW8Num2z0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WW8Num2z0" text:bullet-char="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6-04-21T12:18:08.50</dc:date>
    <meta:print-date>2015-04-21T13:43:59.59</meta:print-date>
    <meta:editing-cycles>21</meta:editing-cycles>
    <meta:editing-duration>PT5H38M36S</meta:editing-duration>
    <meta:document-statistic meta:table-count="0" meta:image-count="0" meta:object-count="0" meta:page-count="1" meta:paragraph-count="26" meta:word-count="263" meta:character-count="1673"/>
    <meta:user-defined meta:name="Informacja 1"/>
    <meta:user-defined meta:name="Informacja 2"/>
    <meta:user-defined meta:name="Informacja 3"/>
    <meta:user-defined meta:name="Informacja 4"/>
  </office:meta>
</office:document-meta>
</file>