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50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" style:parent-style-name="Normalny" style:family="paragraph">
      <style:paragraph-properties fo:border="none" fo:padding="0in" style:shadow="none"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border="none" fo:padding="0in" style:shadow="none"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border="none" fo:padding="0in" style:shadow="none" fo:text-align="justify" fo:line-height="150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" style:parent-style-name="Akapitzlistą" style:list-style-name="LFO12" style:family="paragraph">
      <style:paragraph-properties fo:border="none" fo:padding="0in" style:shadow="none" fo:text-align="justify" fo:line-height="150%"/>
    </style:style>
    <style:style style:name="P6" style:parent-style-name="Akapitzlistą" style:list-style-name="LFO12" style:family="paragraph">
      <style:paragraph-properties fo:border="none" fo:padding="0in" style:shadow="none" fo:text-align="justify" fo:line-height="150%"/>
    </style:style>
    <style:style style:name="P7" style:parent-style-name="Normalny" style:family="paragraph">
      <style:paragraph-properties fo:border="none" fo:padding="0in" style:shadow="none" fo:text-align="justify" fo:line-height="150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8" style:parent-style-name="Normalny" style:family="paragraph">
      <style:paragraph-properties fo:border="none" fo:padding="0in" style:shadow="none" fo:text-align="justify" fo:line-height="150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9" style:parent-style-name="Normalny" style:family="paragraph">
      <style:paragraph-properties fo:border="none" fo:padding="0in" style:shadow="none" fo:text-align="justify" fo:line-height="150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0" style:parent-style-name="Normalny" style:list-style-name="LFO11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1" style:parent-style-name="Normalny" style:list-style-name="LFO11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2" style:parent-style-name="Normalny" style:list-style-name="LFO11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3" style:parent-style-name="Normalny" style:list-style-name="LFO11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4" style:parent-style-name="Normalny" style:list-style-name="LFO11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5" style:parent-style-name="Normalny" style:list-style-name="LFO5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6" style:parent-style-name="Normalny" style:list-style-name="LFO5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7" style:parent-style-name="Normalny" style:list-style-name="LFO5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8" style:parent-style-name="Normalny" style:list-style-name="LFO5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9" style:parent-style-name="Normalny" style:list-style-name="LFO5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20" style:parent-style-name="Normalny" style:list-style-name="LFO6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21" style:parent-style-name="Normalny" style:list-style-name="LFO6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22" style:parent-style-name="Normalny" style:list-style-name="LFO6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23" style:parent-style-name="Normalny" style:list-style-name="LFO6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24" style:parent-style-name="Normalny" style:list-style-name="LFO6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25" style:parent-style-name="Normalny" style:list-style-name="LFO6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26" style:parent-style-name="Normalny" style:list-style-name="LFO6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27" style:parent-style-name="Normalny" style:list-style-name="LFO7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28" style:parent-style-name="Normalny" style:list-style-name="LFO7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29" style:parent-style-name="Normalny" style:list-style-name="LFO7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30" style:parent-style-name="Normalny" style:list-style-name="LFO8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31" style:parent-style-name="Normalny" style:list-style-name="LFO8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32" style:parent-style-name="Normalny" style:list-style-name="LFO8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33" style:parent-style-name="Normalny" style:list-style-name="LFO8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34" style:parent-style-name="Normalny" style:list-style-name="LFO8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35" style:parent-style-name="Normalny" style:list-style-name="LFO9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36" style:parent-style-name="Normalny" style:list-style-name="LFO9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37" style:parent-style-name="Normalny" style:list-style-name="LFO9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38" style:parent-style-name="Normalny" style:list-style-name="LFO9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39" style:parent-style-name="Normalny" style:list-style-name="LFO9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40" style:parent-style-name="Normalny" style:list-style-name="LFO9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3" style:family="table-column">
      <style:table-column-properties style:column-width="1.4256in"/>
    </style:style>
    <style:style style:name="TableColumn44" style:family="table-column">
      <style:table-column-properties style:column-width="1.4055in"/>
    </style:style>
    <style:style style:name="TableColumn45" style:family="table-column">
      <style:table-column-properties style:column-width="0.6895in"/>
    </style:style>
    <style:style style:name="TableColumn46" style:family="table-column">
      <style:table-column-properties style:column-width="2.5687in"/>
    </style:style>
    <style:style style:name="TableColumn47" style:family="table-column">
      <style:table-column-properties style:column-width="2.5694in"/>
    </style:style>
    <style:style style:name="TableColumn48" style:family="table-column">
      <style:table-column-properties style:column-width="0.9847in"/>
    </style:style>
    <style:style style:name="Table42" style:family="table">
      <style:table-properties style:width="9.64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/>
    </style:style>
    <style:style style:name="P61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list-style-name="LFO2" style:family="paragraph">
      <style:paragraph-properties fo:border="none" fo:padding="0in" style:shadow="none" fo:text-align="justify" fo:text-indent="-0.1291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list-style-name="LFO4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93" style:parent-style-name="Normalny" style:list-style-name="LFO4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94" style:parent-style-name="Normalny" style:list-style-name="LFO4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95" style:parent-style-name="Normalny" style:list-style-name="LFO4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96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alny" style:list-style-name="LFO6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98" style:parent-style-name="Normalny" style:list-style-name="LFO6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99" style:parent-style-name="Normalny" style:list-style-name="LFO6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00" style:parent-style-name="Normalny" style:list-style-name="LFO6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01" style:parent-style-name="Normalny" style:list-style-name="LFO6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02" style:parent-style-name="Normalny" style:list-style-name="LFO6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03" style:parent-style-name="Normalny" style:list-style-name="LFO6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04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list-style-name="LFO5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07" style:parent-style-name="Normalny" style:list-style-name="LFO5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08" style:parent-style-name="Normalny" style:list-style-name="LFO5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09" style:parent-style-name="Normalny" style:list-style-name="LFO5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1" style:parent-style-name="Normalny" style:list-style-name="LFO6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12" style:parent-style-name="Normalny" style:list-style-name="LFO7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13" style:parent-style-name="Normalny" style:list-style-name="LFO7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1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/>
    </style:style>
    <style:style style:name="P119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Akapitzlistą" style:list-style-name="LFO3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Akapitzlistą" style:list-style-name="LFO1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2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list-style-name="LFO8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67" style:parent-style-name="Normalny" style:list-style-name="LFO8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68" style:parent-style-name="Normalny" style:list-style-name="LFO8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69" style:parent-style-name="Normalny" style:list-style-name="LFO8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70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72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73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74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75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76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77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78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79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80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82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83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84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85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86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87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list-style-name="LFO9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90" style:parent-style-name="Normalny" style:list-style-name="LFO9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91" style:parent-style-name="Normalny" style:list-style-name="LFO9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92" style:parent-style-name="Normalny" style:list-style-name="LFO9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9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4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95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96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97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98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19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0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201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202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203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204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205" style:parent-style-name="Normalny" style:list-style-name="LFO10" style:family="paragraph">
      <style:paragraph-properties fo:border="none" fo:padding="0in" style:shadow="none" fo:text-align="justify"/>
      <style:text-properties style:font-name="Arial" style:font-name-complex="Arial" fo:font-size="10pt" style:font-size-asian="10pt" style:font-size-complex="10pt"/>
    </style:style>
    <style:style style:name="P20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fo:border="none" fo:padding="0in" style:shadow="none"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NAZWA PRZEDMIOTU</text:p>
      <text:p text:style-name="P2">PRZEDSIĘBIORCA W HANDLU</text:p>
      <text:p text:style-name="P3"/>
      <text:p text:style-name="P4">Cele ogólne<text:s/></text:p>
      <text:list text:style-name="LFO12" text:continue-numbering="true">
        <text:list-item>
          <text:p text:style-name="P5">opracowania algorytmu postępowania w celu założenia firmy,<text:s/></text:p>
        </text:list-item>
        <text:list-item>
          <text:p text:style-name="P6">przygotowania koniecznej dokumentacji.</text:p>
        </text:list-item>
      </text:list>
      <text:p text:style-name="P7"/>
      <text:p text:style-name="P8">Cele operacyjne</text:p>
      <text:p text:style-name="P9">Uczeń potrafi:</text:p>
      <text:list text:style-name="LFO4">
        <text:list-item text:start-value="1">
          <text:list>
            <text:list-item text:start-value="1">
              <text:p text:style-name="P10">zdefiniować pojęcie „system ekonomiczny”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1">wymienić cechy gospodarki rynkowej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2">podać przykłady rynków zasobów ekonomicznych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3">wyjaśnić prawo popytu i podaży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4">wyjaśnić mechanizm rynkowy</text:p>
            </text:list-item>
          </text:list>
        </text:list-item>
      </text:list>
      <text:list text:style-name="LFO5" text:continue-numbering="true">
        <text:list-item>
          <text:p text:style-name="P15">wyjaśnić na czym polega działalność gospodarcza</text:p>
        </text:list-item>
        <text:list-item>
          <text:p text:style-name="P16">wymienić zasady podejmowania i prowadzenia działalności gospodarczej</text:p>
        </text:list-item>
        <text:list-item>
          <text:p text:style-name="P17">scharakteryzować działalność regulowaną</text:p>
        </text:list-item>
        <text:list-item>
          <text:p text:style-name="P18">podać przykłady działalności regulowanej</text:p>
        </text:list-item>
        <text:list-item>
          <text:p text:style-name="P19">sklasyfikować przedsiębiorstwa według różnych kryteriów</text:p>
        </text:list-item>
      </text:list>
      <text:list text:style-name="LFO6" text:continue-numbering="true">
        <text:list-item>
          <text:p text:style-name="P20">wymienić czynniki decydujące o wyborze działalności gospodarczej</text:p>
        </text:list-item>
        <text:list-item>
          <text:p text:style-name="P21">podać cechy osoby przedsiębiorczej</text:p>
        </text:list-item>
        <text:list-item>
          <text:p text:style-name="P22">przedstawić przykładową analizę SWOT dla prowadzenia działalności gospodarczej</text:p>
        </text:list-item>
        <text:list-item>
          <text:p text:style-name="P23">określić na czym polega badanie rynku</text:p>
        </text:list-item>
        <text:list-item>
          <text:p text:style-name="P24">wskazać przykłady instytucji doradczych</text:p>
        </text:list-item>
        <text:list-item>
          <text:p text:style-name="P25">podać przykłady źródeł finansowania działalności gospodarczej</text:p>
        </text:list-item>
        <text:list-item>
          <text:p text:style-name="P26">określić sposób podejmowania działalności gospodarczej przez osobę fizyczną, jednostki organizacyjne niebędące osobą prawną oraz .przez osoby prawne;</text:p>
        </text:list-item>
      </text:list>
      <text:list text:style-name="LFO7" text:continue-numbering="true">
        <text:list-item>
          <text:p text:style-name="P27">przedstawić etapy podejmowania działalności gospodarczej</text:p>
        </text:list-item>
        <text:list-item>
          <text:p text:style-name="P28">sporządzić niezbędne dokumenty potrzebne do uruchomienia działalności gospodarczej</text:p>
        </text:list-item>
        <text:list-item>
          <text:p text:style-name="P29">scharakteryzować system ubezpieczeń społecznych i zdrowotnych</text:p>
        </text:list-item>
      </text:list>
      <text:list text:style-name="LFO8" text:continue-numbering="true">
        <text:list-item>
          <text:p text:style-name="P30">wyjaśnić pojęcie „podatki”</text:p>
        </text:list-item>
        <text:list-item>
          <text:p text:style-name="P31">dokonać podziału podatków</text:p>
        </text:list-item>
        <text:list-item>
          <text:p text:style-name="P32">schematyzować podatki pośrednie i bezpośrednie</text:p>
        </text:list-item>
        <text:list-item>
          <text:p text:style-name="P33">ustalić zaliczkę na podatek dochodowy</text:p>
        </text:list-item>
        <text:list-item>
          <text:p text:style-name="P34">przedstawić sposób rozliczania rocznego podatku dochodowego</text:p>
        </text:list-item>
      </text:list>
      <text:list text:style-name="LFO9" text:continue-numbering="true">
        <text:list-item>
          <text:p text:style-name="P35">wyjaśnić pojęcie „koszty”</text:p>
        </text:list-item>
        <text:list-item>
          <text:p text:style-name="P36">dokonać klasyfikacji kosztów</text:p>
        </text:list-item>
        <text:list-item>
          <text:p text:style-name="P37">sklasyfikować przychody przedsiębiorstwa</text:p>
        </text:list-item>
        <text:list-item>
          <text:p text:style-name="P38">wyjaśnić na czym polega optymalizacja kosztów</text:p>
        </text:list-item>
        <text:list-item>
          <text:p text:style-name="P39">scharakteryzować uproszczone formy ewidencji działalności gospodarczej</text:p>
        </text:list-item>
        <text:list-item>
          <text:p text:style-name="P40"/>
        </text:list-item>
      </text:list>
      <text:p text:style-name="P41">MATERIAŁ NAUCZANIA<text:s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Dział programowy</text:p>
          </table:table-cell>
          <table:table-cell table:style-name="TableCell52" table:number-rows-spanned="2">
            <text:p text:style-name="P53">Tematy jednostek metodycznych</text:p>
          </table:table-cell>
          <table:table-cell table:style-name="TableCell54" table:number-rows-spanned="2">
            <text:p text:style-name="P55">Liczba godz.</text:p>
          </table:table-cell>
          <table:table-cell table:style-name="TableCell56" table:number-columns-spanned="2">
            <text:p text:style-name="P57">Wymagania programowe</text:p>
          </table:table-cell>
          <table:covered-table-cell/>
          <table:table-cell table:style-name="TableCell58">
            <text:p text:style-name="P59">Uwagi o realizacji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Podstawowe</text:p>
            <text:p text:style-name="P66"><text:span text:style-name="T67">Uczeń potrafi:</text:span></text:p>
          </table:table-cell>
          <table:table-cell table:style-name="TableCell68">
            <text:p text:style-name="P69">Ponadpodstawowe</text:p>
            <text:p text:style-name="P70"><text:span text:style-name="T71">Uczeń potrafi:</text:span></text:p>
          </table:table-cell>
          <table:table-cell table:style-name="TableCell72">
            <text:p text:style-name="P73">Etap realizacji</text:p>
          </table:table-cell>
        </table:table-row>
        <table:table-row table:style-name="TableRow74">
          <table:table-cell table:style-name="TableCell75" table:number-rows-spanned="2">
            <text:list text:style-name="LFO2" text:continue-numbering="true">
              <text:list-item>
                <text:p text:style-name="P76">Podstawy formalno-prawne działalności gospodarczej</text:p>
              </text:list-item>
            </text:list>
          </table:table-cell>
          <table:table-cell table:style-name="TableCell77" table:number-rows-spanned="2">
            <text:p text:style-name="P78">Gospodarka rynkowa.</text:p>
            <text:p text:style-name="P79">Mechanizm rynkowy.</text:p>
            <text:p text:style-name="P80">Podstawy prawne działalności gospodarczej.</text:p>
            <text:p text:style-name="P81">Charakterystyka działalności regulowanej.</text:p>
            <text:p text:style-name="P82">Formy własnościowe, prawne i organizacyjne przedsiębiorstw.</text:p>
            <text:p text:style-name="P83">Wybór rodzaju działalności gospodarczej.</text:p>
            <text:p text:style-name="P84">Badanie rynku.</text:p>
            <text:p text:style-name="P85">Uzyskiwanie kapitałów na działalność gospodarczą.</text:p>
            <text:p text:style-name="P86">Charakterystyka biznesplanu<text:s/><text:soft-page-break/>Podejmowanie działalności gospodarczej przez osobę fizyczną.</text:p>
            <text:p text:style-name="P87">Podejmowanie działalności gospodarczej przez jednostki organizacyjne niebędące osobą prawną.</text:p>
            <text:p text:style-name="P88">Podejmowanie działalności gospodarczej przez osoby prawne.</text:p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list text:style-name="LFO4" text:continue-numbering="true">
              <text:list-item>
                <text:list>
                  <text:list-item>
                    <text:p text:style-name="P92">zdefiniować pojęcie „system ekonomiczny”</text:p>
                  </text:list-item>
                  <text:list-item>
                    <text:p text:style-name="P93">wymienić cechy gospodarki rynkowej</text:p>
                  </text:list-item>
                  <text:list-item>
                    <text:p text:style-name="P94">podać przykłady rynków zasobów ekonomicznych</text:p>
                  </text:list-item>
                  <text:list-item>
                    <text:p text:style-name="P95">wyjaśnić prawo popytu i podaży</text:p>
                  </text:list-item>
                </text:list>
              </text:list-item>
            </text:list>
            <text:p text:style-name="P96">wyjaśnić mechanizm rynkowy</text:p>
            <text:list text:style-name="LFO6" text:continue-numbering="true">
              <text:list-item>
                <text:p text:style-name="P97">wymienić czynniki decydujące o wyborze działalności gospodarczej</text:p>
              </text:list-item>
              <text:list-item>
                <text:p text:style-name="P98">podać cechy osoby przedsiębiorczej</text:p>
              </text:list-item>
              <text:list-item>
                <text:p text:style-name="P99">przedstawić przykładową analizę SWOT dla prowadzenia działalności gospodarczej</text:p>
              </text:list-item>
              <text:list-item>
                <text:p text:style-name="P100">określić na czym polega badanie rynku</text:p>
              </text:list-item>
              <text:list-item>
                <text:p text:style-name="P101">wskazać przykłady instytucji doradczych</text:p>
              </text:list-item>
              <text:list-item>
                <text:p text:style-name="P102">podać przykłady źródeł finansowania działalności gospodarczej</text:p>
              </text:list-item>
              <text:list-item>
                <text:p text:style-name="P103">przedstawić strukturę biznesplanu</text:p>
              </text:list-item>
            </text:list>
            <text:p text:style-name="P104">sporządzić przykładowy biznesplan</text:p>
          </table:table-cell>
          <table:table-cell table:style-name="TableCell105" table:number-rows-spanned="2">
            <text:list text:style-name="LFO5" text:continue-numbering="true">
              <text:list-item>
                <text:p text:style-name="P106">wyjaśnić na czym polega działalność gospodarcza</text:p>
              </text:list-item>
              <text:list-item>
                <text:p text:style-name="P107">wymienić zasady podejmowania i prowadzenia działalności gospodarczej</text:p>
              </text:list-item>
              <text:list-item>
                <text:p text:style-name="P108">scharakteryzować działalność regulowaną</text:p>
              </text:list-item>
              <text:list-item>
                <text:p text:style-name="P109">podać przykłady działalności regulowanej</text:p>
              </text:list-item>
            </text:list>
            <text:p text:style-name="P110">sklasyfikować przedsiębiorstwa według różnych kryteriów</text:p>
            <text:list text:style-name="LFO6" text:continue-numbering="true">
              <text:list-item>
                <text:p text:style-name="P111">określić sposób podejmowania działalności gospodarczej przez osobę fizyczną, jednostki organizacyjne niebędące osobą prawną oraz .przez osoby prawne;</text:p>
              </text:list-item>
            </text:list>
            <text:list text:style-name="LFO7" text:continue-numbering="true">
              <text:list-item>
                <text:p text:style-name="P112">przedstawić etapy podejmowania działalności gospodarczej</text:p>
              </text:list-item>
              <text:list-item>
                <text:p text:style-name="P113">sporządzić niezbędne dokumenty potrzebne do uruchomienia działalności gospodarczej</text:p>
              </text:list-item>
            </text:list>
            <text:p text:style-name="P114">scharakteryzować system ubezpieczeń społecznych i zdrowotnych</text:p>
          </table:table-cell>
          <table:table-cell table:style-name="TableCell115">
            <text:p text:style-name="P116">Klasa III</text:p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list text:style-name="LFO3" text:continue-numbering="true">
              <text:list-item>
                <text:p text:style-name="P120"/>
              </text:list-item>
            </text:list>
          </table:covered-table-cell>
          <table:covered-table-cell>
            <text:p text:style-name="P121"/>
          </table:covered-table-cell>
          <table:covered-table-cell>
            <text:list text:style-name="LFO1" text:continue-numbering="true">
              <text:list-item>
                <text:p text:style-name="P122"/>
              </text:list-item>
            </text:list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Prowadzenie przedsiębiorstwa handlowego</text:span></text:p>
          </table:table-cell>
          <table:table-cell table:style-name="TableCell130">
            <text:p text:style-name="P131">Etapy podejmowania działalności gospodarczej.</text:p>
            <text:p text:style-name="P132">Pojęcie i rodzaje podatków.</text:p>
            <text:p text:style-name="P133">Charakterystyka podatków pośrednich.</text:p>
            <text:p text:style-name="P134">Charakterystyka podatku dochodowego.</text:p>
            <text:p text:style-name="P135">Pojęcie i klasyfikacja kosztów.</text:p>
            <text:p text:style-name="P136">Klasyfikacja przychodów. Optymalizacja kosztów.</text:p>
            <text:p text:style-name="P137">Uproszczone formy ewidencji działalności gospodarczej Charakterystyka kodeksu pracy.</text:p>
            <text:soft-page-break/>
            <text:p text:style-name="P138">Prawa i obowiązki pracownika i pracodawcy.</text:p>
            <text:p text:style-name="P139">Zawarcie umowy o pracę.</text:p>
            <text:p text:style-name="P140">Rozwiązanie umowy o pracę.</text:p>
            <text:p text:style-name="P141">Czas pracy.</text:p>
            <text:p text:style-name="P142">Urlopy pracownicze.</text:p>
            <text:p text:style-name="P143">Prawa autorskie i własność intelektualna w działalności gospodarczej.</text:p>
            <text:p text:style-name="P144">Otoczenie firmy handlowej</text:p>
            <text:p text:style-name="P145">Zrzeszanie się przedsiębiorstw w gospodarce rynkowej.</text:p>
            <text:p text:style-name="P146">Giełdy towarowe.</text:p>
            <text:p text:style-name="P147">Aukcje i przetargi.</text:p>
            <text:p text:style-name="P148">Targi – rodzaje i znaczenie.</text:p>
            <text:p text:style-name="P149">Izby gospodarcze.</text:p>
            <text:p text:style-name="P150">Zakłady ubezpieczeniowe.</text:p>
            <text:p text:style-name="P151">Charakterystyka banków.</text:p>
            <text:p text:style-name="P152">Charakterystyka marketingu.</text:p>
            <text:p text:style-name="P153">Produkt.</text:p>
            <text:p text:style-name="P154">Cena.</text:p>
            <text:p text:style-name="P155">Dystrybucja.</text:p>
            <text:p text:style-name="P156">Promocja.</text:p>
            <text:p text:style-name="P157">Badania ankietowe.</text:p>
            <text:p text:style-name="P158">Zasady redagowania pism.</text:p>
            <text:soft-page-break/>
            <text:p text:style-name="P159">Korespondencja w sprawach handlowych.</text:p>
            <text:p text:style-name="P160">Urządzenia biurowe<text:s/></text:p>
            <text:p text:style-name="P161">Prowadzenie ewidencji za pomocą programów komputerowych.</text:p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list text:style-name="LFO8" text:continue-numbering="true">
              <text:list-item>
                <text:p text:style-name="P166">wyjaśnić pojęcie „podatki”</text:p>
              </text:list-item>
              <text:list-item>
                <text:p text:style-name="P167">dokonać podziału podatków</text:p>
              </text:list-item>
              <text:list-item>
                <text:p text:style-name="P168">schematyzować podatki pośrednie i bezpośrednie</text:p>
              </text:list-item>
              <text:list-item>
                <text:p text:style-name="P169">ustalić zaliczkę na podatek dochodowy</text:p>
              </text:list-item>
            </text:list>
            <text:p text:style-name="P170">przedstawić sposób rozliczania rocznego podatku dochodowego</text:p>
            <text:list text:style-name="LFO10" text:continue-numbering="true">
              <text:list-item>
                <text:p text:style-name="P171">przedstawić podstawowe zasady prawa pracy</text:p>
              </text:list-item>
              <text:list-item>
                <text:p text:style-name="P172">przedstawić prawa i obowiązki pracownika i pracodawcy wynikające <text:s text:c="13"/>z kodeksu pracy</text:p>
              </text:list-item>
              <text:list-item>
                <text:p text:style-name="P173">wymienić rodzaje umów o pracę</text:p>
              </text:list-item>
              <text:list-item>
                <text:p text:style-name="P174">wymienić elementy umowy o pracę</text:p>
              </text:list-item>
              <text:list-item>
                <text:p text:style-name="P175">podać sposoby rozwiązania umowy <text:s text:c="14"/>o pracę</text:p>
              </text:list-item>
              <text:list-item>
                <text:p text:style-name="P176">scharakteryzować świadectwo pracy</text:p>
              </text:list-item>
              <text:list-item>
                <text:p text:style-name="P177">określić czas pracy pracownika oraz pracownika młodocianego</text:p>
              </text:list-item>
              <text:list-item>
                <text:p text:style-name="P178">scharakteryzować rodzaje urlopów pracowniczych</text:p>
              </text:list-item>
              <text:list-item>
                <text:p text:style-name="P179">określić długość urlopu wypoczynkowego</text:p>
              </text:list-item>
            </text:list>
            <text:p text:style-name="P180">podać przykłady wykorzystania prawa autorskiego w prowadzeniu działalności gospodarczej</text:p>
            <text:list text:style-name="LFO10" text:continue-numbering="true">
              <text:list-item>
                <text:p text:style-name="P181">kwestionariusz ankietowy zdefiniować pojęcie marketing</text:p>
              </text:list-item>
              <text:list-item>
                <text:p text:style-name="P182">przedstawić zadania marketingu w przedsiębiorstwie</text:p>
              </text:list-item>
              <text:list-item>
                <text:p text:style-name="P183">wyjaśnić na czym polega segmentacja rynku</text:p>
              </text:list-item>
              <text:list-item>
                <text:p text:style-name="P184">przedstawić elementy planu marketingowego</text:p>
              </text:list-item>
              <text:list-item>
                <text:p text:style-name="P185">scharakteryzować instrumenty marketingowe</text:p>
              </text:list-item>
              <text:list-item>
                <text:p text:style-name="P186">scharakteryzować badania marketingowe</text:p>
              </text:list-item>
            </text:list>
            <text:p text:style-name="P187">sporządzić przykładowy</text:p>
          </table:table-cell>
          <table:table-cell table:style-name="TableCell188">
            <text:list text:style-name="LFO9" text:continue-numbering="true">
              <text:list-item>
                <text:p text:style-name="P189">wyjaśnić pojęcie „koszty”</text:p>
              </text:list-item>
              <text:list-item>
                <text:p text:style-name="P190">dokonać klasyfikacji kosztów</text:p>
              </text:list-item>
              <text:list-item>
                <text:p text:style-name="P191">sklasyfikować przychody przedsiębiorstwa</text:p>
              </text:list-item>
              <text:list-item>
                <text:p text:style-name="P192">wyjaśnić na czym polega optymalizacja kosztów</text:p>
              </text:list-item>
            </text:list>
            <text:p text:style-name="P193">scharakteryzować uproszczone formy ewidencji działalności gospodarczej</text:p>
            <text:list text:style-name="LFO10" text:continue-numbering="true">
              <text:list-item>
                <text:p text:style-name="P194">scharakteryzować mikrootoczenie oraz otoczenie w skali makro</text:p>
              </text:list-item>
              <text:list-item>
                <text:p text:style-name="P195">podać przykłady związków przedsiębiorstw</text:p>
              </text:list-item>
              <text:list-item>
                <text:p text:style-name="P196">scharakteryzować giełdy towarowe, aukcje, przetargi, targi, izby gospodarcze, zakładowe ubezpieczeniowe</text:p>
              </text:list-item>
              <text:list-item>
                <text:p text:style-name="P197">przedstawić rodzaje ubezpieczeń</text:p>
              </text:list-item>
              <text:list-item>
                <text:p text:style-name="P198">scharakteryzować system bankowy <text:s text:c="14"/>w Polsce</text:p>
              </text:list-item>
            </text:list>
            <text:p text:style-name="P199">wymienić zadania wykonywane przez banki</text:p>
            <text:list text:style-name="LFO10" text:continue-numbering="true">
              <text:list-item>
                <text:p text:style-name="P200">omówić zasady redagowania pism i zastosować je w praktyce</text:p>
              </text:list-item>
              <text:list-item>
                <text:p text:style-name="P201">wymienić pisma z zakresu korespondencji w sprawach handlowych</text:p>
              </text:list-item>
              <text:list-item>
                <text:p text:style-name="P202">sporządzić typowe pisma z zakresu korespondencji handlowej</text:p>
              </text:list-item>
              <text:list-item>
                <text:p text:style-name="P203">scharakteryzować typowe urządzenia biurowe</text:p>
              </text:list-item>
              <text:list-item>
                <text:p text:style-name="P204">obsłużyć typowe urządzenia biurowe</text:p>
              </text:list-item>
              <text:list-item>
                <text:p text:style-name="P205">podać przykłady programów wykorzystywanych do ewidencji działalności gospodarczej</text:p>
              </text:list-item>
            </text:list>
            <text:p text:style-name="P206">obsługiwać przykładowe programy służące do ewidencji działalności gospodarczej</text:p>
          </table:table-cell>
          <table:table-cell table:style-name="TableCell207">
            <text:p text:style-name="P208">Klasa III</text:p>
            <text:p text:style-name="P209"/>
          </table:table-cell>
        </table:table-row>
      </table:table>
      <text:p text:style-name="P21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tyle="italic" style:font-style-asian="italic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Symbol" fo:font-size="10pt" style:font-size-asian="10pt" style:font-size-complex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Pichnar</meta:initial-creator>
    <dc:creator>Grzegorz Pichnar</dc:creator>
    <meta:creation-date>2021-09-24T15:08:00Z</meta:creation-date>
    <dc:date>2021-09-24T15:08:00Z</dc:date>
    <meta:template xlink:href="Normal" xlink:type="simple"/>
    <meta:editing-cycles>1</meta:editing-cycles>
    <meta:editing-duration>PT0S</meta:editing-duration>
    <meta:document-statistic meta:page-count="5" meta:paragraph-count="13" meta:word-count="950" meta:character-count="6639" meta:row-count="47" meta:non-whitespace-character-count="5702"/>
  </office:meta>
</office:document-meta>
</file>